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2.4548in"/>
    </style:style>
    <style:style style:name="TableColumn6" style:family="table-column">
      <style:table-column-properties style:column-width="1.6881in"/>
    </style:style>
    <style:style style:name="TableColumn7" style:family="table-column">
      <style:table-column-properties style:column-width="5.5708in"/>
    </style:style>
    <style:style style:name="Table3" style:family="table">
      <style:table-properties style:width="10.3076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Гиперссылка" style:family="text">
      <style:text-properties style:font-name="Liberation Serif" style:font-name-complex="Liberation Serif" style:text-underline-type="none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Гиперссылка" style:family="text">
      <style:text-properties style:font-name="Liberation Serif" style:font-name-complex="Liberation Serif" style:text-underline-type="none"/>
    </style:style>
    <style:style style:name="T32" style:parent-style-name="Гиперссылка" style:family="text">
      <style:text-properties style:font-name="Liberation Serif" style:font-name-complex="Liberation Serif" style:text-underline-type="none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Гиперссылка" style:family="text">
      <style:text-properties style:font-name="Liberation Serif" style:font-name-complex="Liberation Serif" style:text-underline-type="none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Гиперссылка" style:family="text">
      <style:text-properties style:font-name="Liberation Serif" style:font-name-complex="Liberation Serif" style:text-underline-type="none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Гиперссылка" style:family="text">
      <style:text-properties style:font-name="Liberation Serif" style:font-name-complex="Liberation Serif" style:text-underline-type="none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Гиперссылк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Гиперссылка" style:family="text">
      <style:text-properties style:font-name="Liberation Serif" style:font-name-complex="Liberation Serif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Гиперссылк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Гиперссылка" style:family="text">
      <style:text-properties style:font-name="Liberation Serif" style:font-name-complex="Liberation Serif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Гиперссылк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Гиперссылка" style:family="text">
      <style:text-properties style:font-name="Liberation Serif" style:font-name-complex="Liberation Serif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Гиперссылка" style:family="text">
      <style:text-properties style:font-name="Liberation Serif" style:font-name-complex="Liberation Serif"/>
    </style:style>
    <style:style style:name="T53" style:parent-style-name="Гиперссылка" style:family="text">
      <style:text-properties style:font-name="Liberation Serif" style:font-name-complex="Liberation Serif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Гиперссылка" style:family="text">
      <style:text-properties style:font-name="Liberation Serif" style:font-name-complex="Liberation Serif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Гиперссылка" style:family="text">
      <style:text-properties style:font-name="Liberation Serif" style:font-name-complex="Liberation Serif"/>
    </style:style>
    <style:style style:name="T58" style:parent-style-name="Гиперссылка" style:family="text">
      <style:text-properties style:font-name="Liberation Serif" style:font-name-complex="Liberation Serif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Гиперссылка" style:family="text">
      <style:text-properties style:font-name="Liberation Serif" style:font-name-complex="Liberation Seri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Гиперссылка" style:family="text">
      <style:text-properties style:font-name="Liberation Serif" style:font-name-complex="Liberation Serif" style:text-underline-type="none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Гиперссылка" style:family="text">
      <style:text-properties style:font-name="Liberation Serif" style:font-name-complex="Liberation Serif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Гиперссылка" style:family="text">
      <style:text-properties style:font-name="Liberation Serif" style:font-name-complex="Liberation Serif"/>
    </style:style>
    <style:style style:name="T75" style:parent-style-name="Гиперссылка" style:family="text">
      <style:text-properties style:font-name="Liberation Serif" style:font-name-complex="Liberation Serif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Гиперссылка" style:family="text">
      <style:text-properties style:font-name="Liberation Serif" style:font-name-complex="Liberation Serif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Гиперссылка" style:family="text">
      <style:text-properties style:font-name="Liberation Serif" style:font-name-complex="Liberation Serif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Гиперссылка" style:family="text">
      <style:text-properties style:font-name="Liberation Serif" style:font-name-complex="Liberation Serif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Гиперссылка" style:family="text">
      <style:text-properties style:font-name="Liberation Serif" style:font-name-complex="Liberation Serif" style:text-underline-type="none"/>
    </style:style>
    <style:style style:name="T84" style:parent-style-name="Гиперссылка" style:family="text">
      <style:text-properties style:font-name="Liberation Serif" style:font-name-complex="Liberation Serif" style:text-underline-type="none"/>
    </style:style>
    <style:style style:name="T85" style:parent-style-name="Гиперссылка" style:family="text">
      <style:text-properties style:font-name="Liberation Serif" style:font-name-complex="Liberation Serif" style:text-underline-type="none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Гиперссылка" style:family="text">
      <style:text-properties style:font-name="Liberation Serif" style:font-name-complex="Liberation Serif" style:text-underline-type="non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Гиперссылка" style:family="text">
      <style:text-properties style:font-name="Liberation Serif" style:font-name-complex="Liberation Serif" style:text-underline-type="none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Гиперссылк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Гиперссылка" style:family="text">
      <style:text-properties style:font-name="Liberation Serif" style:font-name-complex="Liberation Serif"/>
    </style:style>
    <style:style style:name="T103" style:parent-style-name="Гиперссылка" style:family="text"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Гиперссылк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Гиперссылка" style:family="text">
      <style:text-properties style:font-name="Liberation Serif" style:font-name-complex="Liberation Serif"/>
    </style:style>
    <style:style style:name="T109" style:parent-style-name="Гиперссылка" style:family="text"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Гиперссылка" style:family="text"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Гиперссылка" style:family="text"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Гиперссылка" style:family="text"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Гиперссылка" style:family="text"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Гиперссылка" style:family="text"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Гиперссылка" style:family="text"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Гиперссылка" style:family="text">
      <style:text-properties style:font-name="Liberation Serif" style:font-name-complex="Liberation Serif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Гиперссылка" style:family="text"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140" style:parent-style-name="Гиперссылка" style:family="text">
      <style:text-properties style:font-name="Liberation Serif" style:font-name-complex="Liberation Serif" fo:language="en" fo:country="US"/>
    </style:style>
    <style:style style:name="T141" style:parent-style-name="Гиперссылка" style:family="text">
      <style:text-properties style:font-name="Liberation Serif" style:font-name-complex="Liberation Serif"/>
    </style:style>
    <style:style style:name="T142" style:parent-style-name="Гиперссылка" style:family="text">
      <style:text-properties style:font-name="Liberation Serif" style:font-name-complex="Liberation Serif" fo:language="en" fo:country="US"/>
    </style:style>
    <style:style style:name="T143" style:parent-style-name="Гиперссылка" style:family="text">
      <style:text-properties style:font-name="Liberation Serif" style:font-name-complex="Liberation Serif"/>
    </style:style>
    <style:style style:name="T144" style:parent-style-name="Гиперссылка" style:family="text">
      <style:text-properties style:font-name="Liberation Serif" style:font-name-complex="Liberation Serif" fo:language="en" fo:country="US"/>
    </style:style>
    <style:style style:name="T145" style:parent-style-name="Гиперссылка" style:family="text">
      <style:text-properties style:font-name="Liberation Serif" style:font-name-complex="Liberation Serif"/>
    </style:style>
    <style:style style:name="T146" style:parent-style-name="Гиперссылка" style:family="text">
      <style:text-properties style:font-name="Liberation Serif" style:font-name-complex="Liberation Serif" fo:language="en" fo:country="US"/>
    </style:style>
    <style:style style:name="T147" style:parent-style-name="Гиперссылка" style:family="text">
      <style:text-properties style:font-name="Liberation Serif" style:font-name-complex="Liberation Serif"/>
    </style:style>
    <style:style style:name="T148" style:parent-style-name="Гиперссылка" style:family="text">
      <style:text-properties style:font-name="Liberation Serif" style:font-name-complex="Liberation Serif" fo:language="en" fo:country="US"/>
    </style:style>
    <style:style style:name="T149" style:parent-style-name="Гиперссылка" style:family="text">
      <style:text-properties style:font-name="Liberation Serif" style:font-name-complex="Liberation Serif"/>
    </style:style>
    <style:style style:name="T150" style:parent-style-name="Гиперссылка" style:family="text">
      <style:text-properties style:font-name="Liberation Serif" style:font-name-complex="Liberation Serif" fo:language="en" fo:country="US"/>
    </style:style>
    <style:style style:name="T151" style:parent-style-name="Гиперссылка" style:family="text"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153" style:parent-style-name="Гиперссылка" style:family="text">
      <style:text-properties style:font-name="Liberation Serif" style:font-name-complex="Liberation Serif"/>
    </style:style>
    <style:style style:name="T154" style:parent-style-name="Гиперссылка" style:family="text"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70" style:parent-style-name="Гиперссылка" style:family="text">
      <style:text-properties style:font-name="Liberation Serif" style:font-name-complex="Liberation Serif" style:text-underline-type="none"/>
    </style:style>
    <style:style style:name="T171" style:parent-style-name="Гиперссылка" style:family="text">
      <style:text-properties style:font-name="Liberation Serif" style:font-name-complex="Liberation Serif" style:text-underline-type="none"/>
    </style:style>
    <style:style style:name="T172" style:parent-style-name="Гиперссылка" style:family="text">
      <style:text-properties style:font-name="Liberation Serif" style:font-name-complex="Liberation Serif" style:text-underline-type="none"/>
    </style:style>
    <style:style style:name="T173" style:parent-style-name="Гиперссылка" style:family="text">
      <style:text-properties style:font-name="Liberation Serif" style:font-name-complex="Liberation Serif" style:text-underline-type="none"/>
    </style:style>
    <style:style style:name="P174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76" style:parent-style-name="Гиперссылка" style:family="text">
      <style:text-properties style:font-name="Liberation Serif" style:font-name-complex="Liberation Serif" style:text-underline-type="none"/>
    </style:style>
    <style:style style:name="P177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78" style:parent-style-name="Гиперссылка" style:family="text">
      <style:text-properties style:font-name="Liberation Serif" style:font-name-complex="Liberation Serif"/>
    </style:style>
    <style:style style:name="P179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80" style:parent-style-name="Гиперссылка" style:family="text">
      <style:text-properties style:font-name="Liberation Serif" style:font-name-complex="Liberation Serif"/>
    </style:style>
    <style:style style:name="T181" style:parent-style-name="Гиперссылка" style:family="text">
      <style:text-properties style:font-name="Liberation Serif" style:font-name-complex="Liberation Serif"/>
    </style:style>
    <style:style style:name="P182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83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84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85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86" style:parent-style-name="Гиперссылка" style:family="text">
      <style:text-properties style:font-name="Liberation Serif" style:font-name-complex="Liberation Serif"/>
    </style:style>
    <style:style style:name="P187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91" style:parent-style-name="Гиперссылка" style:family="text">
      <style:text-properties style:font-name="Liberation Serif" style:font-name-complex="Liberation Serif" style:text-underline-type="none"/>
    </style:style>
    <style:style style:name="T192" style:parent-style-name="Гиперссылка" style:family="text">
      <style:text-properties style:font-name="Liberation Serif" style:font-name-complex="Liberation Serif" style:text-underline-type="none"/>
    </style:style>
    <style:style style:name="P193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96" style:parent-style-name="Гиперссылка" style:family="text">
      <style:text-properties style:font-name="Liberation Serif" style:font-name-complex="Liberation Serif" style:text-underline-type="none"/>
    </style:style>
    <style:style style:name="T197" style:parent-style-name="Гиперссылка" style:family="text">
      <style:text-properties style:font-name="Liberation Serif" style:font-name-complex="Liberation Serif" style:text-underline-type="none"/>
    </style:style>
    <style:style style:name="P198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199" style:parent-style-name="Гиперссылка" style:family="text">
      <style:text-properties style:font-name="Liberation Serif" style:font-name-complex="Liberation Serif" fo:font-size="12pt" style:font-size-asian="12pt" style:font-size-complex="12pt" style:text-underline-type="none" style:language-asian="ru" style:country-asian="RU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09" style:parent-style-name="Гиперссылка" style:family="text">
      <style:text-properties style:font-name="Liberation Serif" style:font-name-complex="Liberation Serif" fo:language="en" fo:country="US"/>
    </style:style>
    <style:style style:name="T210" style:parent-style-name="Гиперссылка" style:family="text">
      <style:text-properties style:font-name="Liberation Serif" style:font-name-complex="Liberation Serif"/>
    </style:style>
    <style:style style:name="T211" style:parent-style-name="Гиперссылка" style:family="text">
      <style:text-properties style:font-name="Liberation Serif" style:font-name-complex="Liberation Serif" fo:language="en" fo:country="US"/>
    </style:style>
    <style:style style:name="T212" style:parent-style-name="Гиперссылка" style:family="text">
      <style:text-properties style:font-name="Liberation Serif" style:font-name-complex="Liberation Serif"/>
    </style:style>
    <style:style style:name="T213" style:parent-style-name="Гиперссылка" style:family="text">
      <style:text-properties style:font-name="Liberation Serif" style:font-name-complex="Liberation Serif" fo:language="en" fo:country="US"/>
    </style:style>
    <style:style style:name="T214" style:parent-style-name="Гиперссылка" style:family="text">
      <style:text-properties style:font-name="Liberation Serif" style:font-name-complex="Liberation Serif"/>
    </style:style>
    <style:style style:name="T215" style:parent-style-name="Гиперссылка" style:family="text">
      <style:text-properties style:font-name="Liberation Serif" style:font-name-complex="Liberation Serif" fo:language="en" fo:country="US"/>
    </style:style>
    <style:style style:name="T216" style:parent-style-name="Гиперссылка" style:family="text">
      <style:text-properties style:font-name="Liberation Serif" style:font-name-complex="Liberation Serif"/>
    </style:style>
    <style:style style:name="T217" style:parent-style-name="Гиперссылка" style:family="text">
      <style:text-properties style:font-name="Liberation Serif" style:font-name-complex="Liberation Serif" fo:language="en" fo:country="US"/>
    </style:style>
    <style:style style:name="T218" style:parent-style-name="Гиперссылка" style:family="text">
      <style:text-properties style:font-name="Liberation Serif" style:font-name-complex="Liberation Serif"/>
    </style:style>
    <style:style style:name="T219" style:parent-style-name="Гиперссылка" style:family="text">
      <style:text-properties style:font-name="Liberation Serif" style:font-name-complex="Liberation Serif" fo:language="en" fo:country="US"/>
    </style:style>
    <style:style style:name="T220" style:parent-style-name="Гиперссылка" style:family="text"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22" style:parent-style-name="Гиперссылка" style:family="text">
      <style:text-properties style:font-name="Liberation Serif" style:font-name-complex="Liberation Serif"/>
    </style:style>
    <style:style style:name="T223" style:parent-style-name="Гиперссылка" style:family="text">
      <style:text-properties style:font-name="Liberation Serif" style:font-name-complex="Liberation Serif"/>
    </style:style>
    <style:style style:name="P224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25" style:parent-style-name="Гиперссылка" style:family="text"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27" style:parent-style-name="Гиперссылка" style:family="text">
      <style:text-properties style:font-name="Liberation Serif" style:font-name-complex="Liberation Serif"/>
    </style:style>
    <style:style style:name="P228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30" style:parent-style-name="Гиперссылка" style:family="text">
      <style:text-properties style:font-name="Liberation Serif" style:font-name-complex="Liberation Serif"/>
    </style:style>
    <style:style style:name="P23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33" style:parent-style-name="Гиперссылка" style:family="text">
      <style:text-properties style:font-name="Liberation Serif" style:font-name-complex="Liberation Serif"/>
    </style:style>
    <style:style style:name="P234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35" style:parent-style-name="Гиперссылка" style:family="text">
      <style:text-properties style:font-name="Liberation Serif" style:font-name-complex="Liberation Serif"/>
    </style:style>
    <style:style style:name="P236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37" style:parent-style-name="Гиперссылка" style:family="text">
      <style:text-properties style:font-name="Liberation Serif" style:font-name-complex="Liberation Serif"/>
    </style:style>
    <style:style style:name="T238" style:parent-style-name="Гиперссылка" style:family="text">
      <style:text-properties style:font-name="Liberation Serif" style:font-name-complex="Liberation Serif"/>
    </style:style>
    <style:style style:name="P239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40" style:parent-style-name="Гиперссылка" style:family="text">
      <style:text-properties style:font-name="Liberation Serif" style:font-name-complex="Liberation Serif"/>
    </style:style>
    <style:style style:name="P24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4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43" style:parent-style-name="Гиперссылка" style:family="text">
      <style:text-properties style:font-name="Liberation Serif" style:font-name-complex="Liberation Serif"/>
    </style:style>
    <style:style style:name="T244" style:parent-style-name="Гиперссылка" style:family="text">
      <style:text-properties style:font-name="Liberation Serif" style:font-name-complex="Liberation Serif"/>
    </style:style>
    <style:style style:name="P245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46" style:parent-style-name="Гиперссылка" style:family="text">
      <style:text-properties style:font-name="Liberation Serif" style:font-name-complex="Liberation Serif"/>
    </style:style>
    <style:style style:name="P247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48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49" style:parent-style-name="Гиперссылка" style:family="text">
      <style:text-properties style:font-name="Liberation Serif" style:font-name-complex="Liberation Serif"/>
    </style:style>
    <style:style style:name="T250" style:parent-style-name="Гиперссылка" style:family="text">
      <style:text-properties style:font-name="Liberation Serif" style:font-name-complex="Liberation Serif"/>
    </style:style>
    <style:style style:name="P25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5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53" style:parent-style-name="Гиперссылка" style:family="text"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56" style:parent-style-name="Гиперссылка" style:family="text">
      <style:text-properties style:font-name="Liberation Serif" style:font-name-complex="Liberation Serif"/>
    </style:style>
    <style:style style:name="P257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58" style:parent-style-name="Гиперссылка" style:family="text">
      <style:text-properties style:font-name="Liberation Serif" style:font-name-complex="Liberation Serif"/>
    </style:style>
    <style:style style:name="P259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60" style:parent-style-name="Гиперссылка" style:family="text">
      <style:text-properties style:font-name="Liberation Serif" style:font-name-complex="Liberation Serif"/>
    </style:style>
    <style:style style:name="P26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6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63" style:parent-style-name="Гиперссылка" style:family="text">
      <style:text-properties style:font-name="Liberation Serif" style:font-name-complex="Liberation Serif"/>
    </style:style>
    <style:style style:name="T264" style:parent-style-name="Гиперссылка" style:family="text">
      <style:text-properties style:font-name="Liberation Serif" style:font-name-complex="Liberation Serif"/>
    </style:style>
    <style:style style:name="P265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66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67" style:parent-style-name="Гиперссылка" style:family="text">
      <style:text-properties style:font-name="Liberation Serif" style:font-name-complex="Liberation Serif"/>
    </style:style>
    <style:style style:name="P268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69" style:parent-style-name="Гиперссылка" style:family="text">
      <style:text-properties style:font-name="Liberation Serif" style:font-name-complex="Liberation Serif"/>
    </style:style>
    <style:style style:name="T270" style:parent-style-name="Гиперссылка" style:family="text">
      <style:text-properties style:font-name="Liberation Serif" style:font-name-complex="Liberation Serif"/>
    </style:style>
    <style:style style:name="P271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P27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73" style:parent-style-name="Гиперссылка" style:family="text">
      <style:text-properties style:font-name="Liberation Serif" style:font-name-complex="Liberation Serif"/>
    </style:style>
    <style:style style:name="P274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8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85" style:parent-style-name="Гиперссылка" style:family="text">
      <style:text-properties style:font-name="Liberation Serif" style:font-name-complex="Liberation Serif" style:text-underline-type="none"/>
    </style:style>
    <style:style style:name="T28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87" style:parent-style-name="Гиперссылка" style:family="text">
      <style:text-properties style:font-name="Liberation Serif" style:font-name-complex="Liberation Serif" style:text-underline-type="none"/>
    </style:style>
    <style:style style:name="T28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89" style:parent-style-name="Гиперссылка" style:family="text">
      <style:text-properties style:font-name="Liberation Serif" style:font-name-complex="Liberation Serif" style:text-underline-type="none"/>
    </style:style>
    <style:style style:name="T29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91" style:parent-style-name="Гиперссылка" style:family="text">
      <style:text-properties style:font-name="Liberation Serif" style:font-name-complex="Liberation Serif" style:text-underline-type="none"/>
    </style:style>
    <style:style style:name="T29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93" style:parent-style-name="Гиперссылка" style:family="text">
      <style:text-properties style:font-name="Liberation Serif" style:font-name-complex="Liberation Serif" style:text-underline-type="none"/>
    </style:style>
    <style:style style:name="T29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95" style:parent-style-name="Гиперссылка" style:family="text">
      <style:text-properties style:font-name="Liberation Serif" style:font-name-complex="Liberation Serif" style:text-underline-type="none"/>
    </style:style>
    <style:style style:name="T29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297" style:parent-style-name="Гиперссылка" style:family="text">
      <style:text-properties style:font-name="Liberation Serif" style:font-name-complex="Liberation Serif" style:text-underline-type="none"/>
    </style:style>
    <style:style style:name="P298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299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0" style:parent-style-name="Гиперссылка" style:family="text">
      <style:text-properties style:font-name="Liberation Serif" style:font-name-complex="Liberation Serif" style:text-underline-type="none"/>
    </style:style>
    <style:style style:name="T301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2" style:parent-style-name="Гиперссылка" style:family="text">
      <style:text-properties style:font-name="Liberation Serif" style:font-name-complex="Liberation Serif" style:text-underline-type="none"/>
    </style:style>
    <style:style style:name="T30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5" style:parent-style-name="Гиперссылка" style:family="text">
      <style:text-properties style:font-name="Liberation Serif" style:font-name-complex="Liberation Serif" style:text-underline-type="none"/>
    </style:style>
    <style:style style:name="T30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7" style:parent-style-name="Гиперссылка" style:family="text">
      <style:text-properties style:font-name="Liberation Serif" style:font-name-complex="Liberation Serif" style:text-underline-type="none"/>
    </style:style>
    <style:style style:name="T30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09" style:parent-style-name="Гиперссылка" style:family="text">
      <style:text-properties style:font-name="Liberation Serif" style:font-name-complex="Liberation Serif" style:text-underline-type="none"/>
    </style:style>
    <style:style style:name="T31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11" style:parent-style-name="Гиперссылка" style:family="text">
      <style:text-properties style:font-name="Liberation Serif" style:font-name-complex="Liberation Serif" style:text-underline-type="none"/>
    </style:style>
    <style:style style:name="P312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313" style:parent-style-name="Гиперссылка" style:family="text">
      <style:text-properties style:font-name="Liberation Serif" style:font-name-complex="Liberation Serif" fo:language="en" fo:country="US"/>
    </style:style>
    <style:style style:name="T314" style:parent-style-name="Гиперссылка" style:family="text">
      <style:text-properties style:font-name="Liberation Serif" style:font-name-complex="Liberation Serif"/>
    </style:style>
    <style:style style:name="T315" style:parent-style-name="Гиперссылка" style:family="text">
      <style:text-properties style:font-name="Liberation Serif" style:font-name-complex="Liberation Serif" fo:language="en" fo:country="US"/>
    </style:style>
    <style:style style:name="T316" style:parent-style-name="Гиперссылка" style:family="text">
      <style:text-properties style:font-name="Liberation Serif" style:font-name-complex="Liberation Serif"/>
    </style:style>
    <style:style style:name="T317" style:parent-style-name="Гиперссылка" style:family="text">
      <style:text-properties style:font-name="Liberation Serif" style:font-name-complex="Liberation Serif" fo:language="en" fo:country="US"/>
    </style:style>
    <style:style style:name="T318" style:parent-style-name="Гиперссылка" style:family="text">
      <style:text-properties style:font-name="Liberation Serif" style:font-name-complex="Liberation Serif"/>
    </style:style>
    <style:style style:name="T319" style:parent-style-name="Гиперссылка" style:family="text">
      <style:text-properties style:font-name="Liberation Serif" style:font-name-complex="Liberation Serif" fo:language="en" fo:country="US"/>
    </style:style>
    <style:style style:name="T320" style:parent-style-name="Гиперссылка" style:family="text">
      <style:text-properties style:font-name="Liberation Serif" style:font-name-complex="Liberation Serif"/>
    </style:style>
    <style:style style:name="T321" style:parent-style-name="Гиперссылка" style:family="text">
      <style:text-properties style:font-name="Liberation Serif" style:font-name-complex="Liberation Serif" fo:language="en" fo:country="US"/>
    </style:style>
    <style:style style:name="T322" style:parent-style-name="Гиперссылка" style:family="text">
      <style:text-properties style:font-name="Liberation Serif" style:font-name-complex="Liberation Serif"/>
    </style:style>
    <style:style style:name="T323" style:parent-style-name="Гиперссылка" style:family="text">
      <style:text-properties style:font-name="Liberation Serif" style:font-name-complex="Liberation Serif" fo:language="en" fo:country="US"/>
    </style:style>
    <style:style style:name="T324" style:parent-style-name="Гиперссылка" style:family="text">
      <style:text-properties style:font-name="Liberation Serif" style:font-name-complex="Liberation Serif"/>
    </style:style>
    <style:style style:name="P325" style:parent-style-name="Обычный" style:family="paragraph">
      <style:paragraph-properties fo:text-align="justify" fo:margin-bottom="0in" fo:line-height="100%">
        <style:tab-stops>
          <style:tab-stop style:type="left" style:position="0.2395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3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47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48" style:parent-style-name="Гиперссылка" style:family="text">
      <style:text-properties style:font-name="Liberation Serif" style:font-name-complex="Liberation Serif" style:text-underline-type="none"/>
    </style:style>
    <style:style style:name="T349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50" style:parent-style-name="Гиперссылка" style:family="text">
      <style:text-properties style:font-name="Liberation Serif" style:font-name-complex="Liberation Serif" style:text-underline-type="none"/>
    </style:style>
    <style:style style:name="T351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52" style:parent-style-name="Гиперссылка" style:family="text">
      <style:text-properties style:font-name="Liberation Serif" style:font-name-complex="Liberation Serif" style:text-underline-type="none"/>
    </style:style>
    <style:style style:name="T35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54" style:parent-style-name="Гиперссылка" style:family="text">
      <style:text-properties style:font-name="Liberation Serif" style:font-name-complex="Liberation Serif" style:text-underline-type="none"/>
    </style:style>
    <style:style style:name="T355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56" style:parent-style-name="Гиперссылка" style:family="text">
      <style:text-properties style:font-name="Liberation Serif" style:font-name-complex="Liberation Serif" style:text-underline-type="none"/>
    </style:style>
    <style:style style:name="T357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358" style:parent-style-name="Гиперссылка" style:family="text">
      <style:text-properties style:font-name="Liberation Serif" style:font-name-complex="Liberation Serif" style:text-underline-type="none"/>
    </style:style>
    <style:style style:name="P359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60" style:parent-style-name="Гиперссылка" style:family="text">
      <style:text-properties style:font-name="Liberation Serif" style:font-name-complex="Liberation Serif" style:text-underline-type="none"/>
    </style:style>
    <style:style style:name="P361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62" style:parent-style-name="Гиперссылка" style:family="text">
      <style:text-properties style:font-name="Liberation Serif" style:font-name-complex="Liberation Serif" style:text-underline-type="none"/>
    </style:style>
    <style:style style:name="P363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64" style:parent-style-name="Гиперссылка" style:family="text">
      <style:text-properties style:font-name="Liberation Serif" style:font-name-complex="Liberation Serif"/>
    </style:style>
    <style:style style:name="P365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66" style:parent-style-name="Гиперссылка" style:family="text">
      <style:text-properties style:font-name="Liberation Serif" style:font-name-complex="Liberation Serif"/>
    </style:style>
    <style:style style:name="P367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68" style:parent-style-name="Гиперссылка" style:family="text">
      <style:text-properties style:font-name="Liberation Serif" style:font-name-complex="Liberation Serif"/>
    </style:style>
    <style:style style:name="P369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P383" style:parent-style-name="Обычный" style:family="paragraph">
      <style:paragraph-properties fo:margin-bottom="0in" fo:line-height="100%">
        <style:tab-stops>
          <style:tab-stop style:type="left" style:position="0.2395in"/>
        </style:tab-stops>
      </style:paragraph-properties>
      <style:text-properties style:font-name="Liberation Serif" style:font-name-complex="Liberation Seri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Гиперссылка" style:family="text">
      <style:text-properties style:font-name="Liberation Serif" style:font-name-complex="Liberation Serif" style:text-underline-type="none"/>
    </style:style>
    <style:style style:name="P412" style:parent-style-name="Обычный" style:family="paragraph">
      <style:paragraph-properties fo:margin-bottom="0in" fo:line-height="100%"/>
    </style:style>
    <style:style style:name="T413" style:parent-style-name="Гиперссылка" style:family="text">
      <style:text-properties style:font-name="Liberation Serif" style:font-name-complex="Liberation Serif" style:text-underline-type="none"/>
    </style:style>
    <style:style style:name="P414" style:parent-style-name="Обычный" style:family="paragraph">
      <style:paragraph-properties fo:margin-bottom="0in" fo:line-height="100%"/>
    </style:style>
    <style:style style:name="T415" style:parent-style-name="Гиперссылка" style:family="text">
      <style:text-properties style:font-name="Liberation Serif" style:font-name-complex="Liberation Serif" style:text-underline-type="none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Гиперссылка" style:family="text">
      <style:text-properties style:font-name="Liberation Serif" style:font-name-complex="Liberation Serif" style:text-underline-type="none"/>
    </style:style>
    <style:style style:name="P418" style:parent-style-name="Обычный" style:family="paragraph">
      <style:paragraph-properties fo:margin-bottom="0in" fo:line-height="100%"/>
    </style:style>
    <style:style style:name="T419" style:parent-style-name="Гиперссылка" style:family="text">
      <style:text-properties style:font-name="Liberation Serif" style:font-name-complex="Liberation Serif" style:text-underline-type="none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Гиперссылка" style:family="text">
      <style:text-properties style:font-name="Liberation Serif" style:font-name-complex="Liberation Serif" style:text-underline-type="none"/>
    </style:style>
    <style:style style:name="P422" style:parent-style-name="Обычный" style:family="paragraph">
      <style:paragraph-properties fo:margin-bottom="0in" fo:line-height="100%"/>
    </style:style>
    <style:style style:name="T423" style:parent-style-name="Гиперссылка" style:family="text">
      <style:text-properties style:font-name="Liberation Serif" style:font-name-complex="Liberation Serif" style:text-underline-type="none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Гиперссылка" style:family="text">
      <style:text-properties style:font-name="Liberation Serif" style:font-name-complex="Liberation Serif"/>
    </style:style>
    <style:style style:name="P426" style:parent-style-name="Обычный" style:family="paragraph">
      <style:paragraph-properties fo:margin-bottom="0in" fo:line-height="100%"/>
    </style:style>
    <style:style style:name="T427" style:parent-style-name="Гиперссылка" style:family="text">
      <style:text-properties style:font-name="Liberation Serif" style:font-name-complex="Liberation Serif"/>
    </style:style>
    <style:style style:name="P428" style:parent-style-name="Обычный" style:family="paragraph">
      <style:paragraph-properties fo:margin-bottom="0in" fo:line-height="100%"/>
    </style:style>
    <style:style style:name="T429" style:parent-style-name="Гиперссылка" style:family="text">
      <style:text-properties style:font-name="Liberation Serif" style:font-name-complex="Liberation Serif"/>
    </style:style>
    <style:style style:name="P430" style:parent-style-name="Обычный" style:family="paragraph">
      <style:paragraph-properties fo:margin-bottom="0in" fo:line-height="100%"/>
    </style:style>
    <style:style style:name="T431" style:parent-style-name="Гиперссылка" style:family="text">
      <style:text-properties style:font-name="Liberation Serif" style:font-name-complex="Liberation Serif"/>
    </style:style>
    <style:style style:name="P432" style:parent-style-name="Обычный" style:family="paragraph">
      <style:paragraph-properties fo:margin-bottom="0in" fo:line-height="100%"/>
    </style:style>
    <style:style style:name="T433" style:parent-style-name="Гиперссылка" style:family="text">
      <style:text-properties style:font-name="Liberation Serif" style:font-name-complex="Liberation Serif"/>
    </style:style>
    <style:style style:name="T434" style:parent-style-name="Гиперссылка" style:family="text">
      <style:text-properties style:font-name="Liberation Serif" style:font-name-complex="Liberation Serif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Liberation Serif" style:font-name-complex="Liberation Serif"/>
    </style:style>
    <style:style style:name="T45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61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62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63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64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65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66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67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68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69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70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71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472" style:parent-style-name="Обычный" style:family="paragraph">
      <style:paragraph-properties fo:margin-bottom="0in" fo:line-height="100%"/>
    </style:style>
    <style:style style:name="T473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74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75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76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77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78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79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80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81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82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83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84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85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86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89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90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91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92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93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94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95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96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97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498" style:parent-style-name="Интернет-ссылка" style:family="text">
      <style:text-properties style:font-name="Liberation Serif" style:font-name-complex="Liberation Serif" fo:color="#1155CC" style:text-underline-type="none" fo:language="en" fo:country="US"/>
    </style:style>
    <style:style style:name="T499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500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</style:style>
    <style:style style:name="T521" style:parent-style-name="Гиперссылка" style:family="text">
      <style:text-properties style:font-name="Liberation Serif" style:font-name-complex="Liberation Serif"/>
    </style:style>
    <style:style style:name="T522" style:parent-style-name="Гиперссылка" style:family="text">
      <style:text-properties style:font-name="Liberation Serif" style:font-name-complex="Liberation Serif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55" style:parent-style-name="Гиперссылка" style:family="text">
      <style:text-properties style:font-name="Liberation Serif" style:font-name-complex="Liberation Serif" style:text-underline-type="none"/>
    </style:style>
    <style:style style:name="T55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57" style:parent-style-name="Гиперссылка" style:family="text">
      <style:text-properties style:font-name="Liberation Serif" style:font-name-complex="Liberation Serif" style:text-underline-type="none"/>
    </style:style>
    <style:style style:name="T55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59" style:parent-style-name="Гиперссылка" style:family="text">
      <style:text-properties style:font-name="Liberation Serif" style:font-name-complex="Liberation Serif" style:text-underline-type="none"/>
    </style:style>
    <style:style style:name="T56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61" style:parent-style-name="Гиперссылка" style:family="text">
      <style:text-properties style:font-name="Liberation Serif" style:font-name-complex="Liberation Serif" style:text-underline-type="none"/>
    </style:style>
    <style:style style:name="T56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63" style:parent-style-name="Гиперссылка" style:family="text">
      <style:text-properties style:font-name="Liberation Serif" style:font-name-complex="Liberation Serif" style:text-underline-type="none"/>
    </style:style>
    <style:style style:name="T56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65" style:parent-style-name="Гиперссылка" style:family="text">
      <style:text-properties style:font-name="Liberation Serif" style:font-name-complex="Liberation Serif" style:text-underline-type="none"/>
    </style:style>
    <style:style style:name="P566" style:parent-style-name="Обычный" style:family="paragraph">
      <style:paragraph-properties fo:margin-bottom="0in" fo:line-height="100%"/>
    </style:style>
    <style:style style:name="T567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68" style:parent-style-name="Гиперссылка" style:family="text">
      <style:text-properties style:font-name="Liberation Serif" style:font-name-complex="Liberation Serif" style:text-underline-type="none"/>
    </style:style>
    <style:style style:name="T569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0" style:parent-style-name="Гиперссылка" style:family="text">
      <style:text-properties style:font-name="Liberation Serif" style:font-name-complex="Liberation Serif" style:text-underline-type="none"/>
    </style:style>
    <style:style style:name="T571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2" style:parent-style-name="Гиперссылка" style:family="text">
      <style:text-properties style:font-name="Liberation Serif" style:font-name-complex="Liberation Serif" style:text-underline-type="none"/>
    </style:style>
    <style:style style:name="T57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5" style:parent-style-name="Гиперссылка" style:family="text">
      <style:text-properties style:font-name="Liberation Serif" style:font-name-complex="Liberation Serif" style:text-underline-type="none"/>
    </style:style>
    <style:style style:name="T57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7" style:parent-style-name="Гиперссылка" style:family="text">
      <style:text-properties style:font-name="Liberation Serif" style:font-name-complex="Liberation Serif" style:text-underline-type="none"/>
    </style:style>
    <style:style style:name="T57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579" style:parent-style-name="Гиперссылка" style:family="text">
      <style:text-properties style:font-name="Liberation Serif" style:font-name-complex="Liberation Serif" style:text-underline-type="none"/>
    </style:style>
    <style:style style:name="P580" style:parent-style-name="Обычный" style:family="paragraph">
      <style:paragraph-properties fo:margin-bottom="0in" fo:line-height="100%"/>
    </style:style>
    <style:style style:name="T581" style:parent-style-name="Гиперссылка" style:family="text">
      <style:text-properties style:font-name="Liberation Serif" style:font-name-complex="Liberation Serif" fo:language="en" fo:country="US"/>
    </style:style>
    <style:style style:name="T582" style:parent-style-name="Гиперссылка" style:family="text">
      <style:text-properties style:font-name="Liberation Serif" style:font-name-complex="Liberation Serif"/>
    </style:style>
    <style:style style:name="T583" style:parent-style-name="Гиперссылка" style:family="text">
      <style:text-properties style:font-name="Liberation Serif" style:font-name-complex="Liberation Serif" fo:language="en" fo:country="US"/>
    </style:style>
    <style:style style:name="T584" style:parent-style-name="Гиперссылка" style:family="text">
      <style:text-properties style:font-name="Liberation Serif" style:font-name-complex="Liberation Serif"/>
    </style:style>
    <style:style style:name="T585" style:parent-style-name="Гиперссылка" style:family="text">
      <style:text-properties style:font-name="Liberation Serif" style:font-name-complex="Liberation Serif" fo:language="en" fo:country="US"/>
    </style:style>
    <style:style style:name="T586" style:parent-style-name="Гиперссылка" style:family="text">
      <style:text-properties style:font-name="Liberation Serif" style:font-name-complex="Liberation Serif"/>
    </style:style>
    <style:style style:name="T587" style:parent-style-name="Гиперссылка" style:family="text">
      <style:text-properties style:font-name="Liberation Serif" style:font-name-complex="Liberation Serif" fo:language="en" fo:country="US"/>
    </style:style>
    <style:style style:name="T588" style:parent-style-name="Гиперссылка" style:family="text">
      <style:text-properties style:font-name="Liberation Serif" style:font-name-complex="Liberation Serif"/>
    </style:style>
    <style:style style:name="T589" style:parent-style-name="Гиперссылка" style:family="text">
      <style:text-properties style:font-name="Liberation Serif" style:font-name-complex="Liberation Serif" fo:language="en" fo:country="US"/>
    </style:style>
    <style:style style:name="T590" style:parent-style-name="Гиперссылка" style:family="text">
      <style:text-properties style:font-name="Liberation Serif" style:font-name-complex="Liberation Serif"/>
    </style:style>
    <style:style style:name="T591" style:parent-style-name="Гиперссылка" style:family="text">
      <style:text-properties style:font-name="Liberation Serif" style:font-name-complex="Liberation Serif" fo:language="en" fo:country="US"/>
    </style:style>
    <style:style style:name="T592" style:parent-style-name="Гиперссылка" style:family="text">
      <style:text-properties style:font-name="Liberation Serif" style:font-name-complex="Liberation Serif"/>
    </style:style>
    <style:style style:name="P593" style:parent-style-name="Обычный" style:family="paragraph">
      <style:paragraph-properties fo:margin-bottom="0in" fo:line-height="100%"/>
    </style:style>
    <style:style style:name="T594" style:parent-style-name="Гиперссылка" style:family="text">
      <style:text-properties style:font-name="Liberation Serif" style:font-name-complex="Liberation Serif" fo:language="en" fo:country="US"/>
    </style:style>
    <style:style style:name="T595" style:parent-style-name="Гиперссылка" style:family="text">
      <style:text-properties style:font-name="Liberation Serif" style:font-name-complex="Liberation Serif"/>
    </style:style>
    <style:style style:name="T596" style:parent-style-name="Гиперссылка" style:family="text">
      <style:text-properties style:font-name="Liberation Serif" style:font-name-complex="Liberation Serif" fo:language="en" fo:country="US"/>
    </style:style>
    <style:style style:name="T597" style:parent-style-name="Гиперссылка" style:family="text">
      <style:text-properties style:font-name="Liberation Serif" style:font-name-complex="Liberation Serif"/>
    </style:style>
    <style:style style:name="T598" style:parent-style-name="Гиперссылка" style:family="text">
      <style:text-properties style:font-name="Liberation Serif" style:font-name-complex="Liberation Serif" fo:language="en" fo:country="US"/>
    </style:style>
    <style:style style:name="T599" style:parent-style-name="Гиперссылка" style:family="text">
      <style:text-properties style:font-name="Liberation Serif" style:font-name-complex="Liberation Serif"/>
    </style:style>
    <style:style style:name="T600" style:parent-style-name="Гиперссылка" style:family="text">
      <style:text-properties style:font-name="Liberation Serif" style:font-name-complex="Liberation Serif" fo:language="en" fo:country="US"/>
    </style:style>
    <style:style style:name="T601" style:parent-style-name="Гиперссылка" style:family="text">
      <style:text-properties style:font-name="Liberation Serif" style:font-name-complex="Liberation Serif"/>
    </style:style>
    <style:style style:name="T602" style:parent-style-name="Гиперссылка" style:family="text">
      <style:text-properties style:font-name="Liberation Serif" style:font-name-complex="Liberation Serif" fo:language="en" fo:country="US"/>
    </style:style>
    <style:style style:name="T603" style:parent-style-name="Гиперссылка" style:family="text">
      <style:text-properties style:font-name="Liberation Serif" style:font-name-complex="Liberation Serif"/>
    </style:style>
    <style:style style:name="T604" style:parent-style-name="Гиперссылка" style:family="text">
      <style:text-properties style:font-name="Liberation Serif" style:font-name-complex="Liberation Serif" fo:language="en" fo:country="US"/>
    </style:style>
    <style:style style:name="T605" style:parent-style-name="Гиперссылка" style:family="text">
      <style:text-properties style:font-name="Liberation Serif" style:font-name-complex="Liberation Serif"/>
    </style:style>
    <style:style style:name="P606" style:parent-style-name="Обычный" style:family="paragraph">
      <style:paragraph-properties fo:margin-bottom="0in" fo:line-height="100%"/>
    </style:style>
    <style:style style:name="T607" style:parent-style-name="Гиперссылка" style:family="text">
      <style:text-properties style:font-name="Liberation Serif" style:font-name-complex="Liberation Serif" fo:language="en" fo:country="US"/>
    </style:style>
    <style:style style:name="T608" style:parent-style-name="Гиперссылка" style:family="text">
      <style:text-properties style:font-name="Liberation Serif" style:font-name-complex="Liberation Serif"/>
    </style:style>
    <style:style style:name="T609" style:parent-style-name="Гиперссылка" style:family="text">
      <style:text-properties style:font-name="Liberation Serif" style:font-name-complex="Liberation Serif" fo:language="en" fo:country="US"/>
    </style:style>
    <style:style style:name="T610" style:parent-style-name="Гиперссылка" style:family="text">
      <style:text-properties style:font-name="Liberation Serif" style:font-name-complex="Liberation Serif"/>
    </style:style>
    <style:style style:name="T611" style:parent-style-name="Гиперссылка" style:family="text">
      <style:text-properties style:font-name="Liberation Serif" style:font-name-complex="Liberation Serif" fo:language="en" fo:country="US"/>
    </style:style>
    <style:style style:name="T612" style:parent-style-name="Гиперссылка" style:family="text">
      <style:text-properties style:font-name="Liberation Serif" style:font-name-complex="Liberation Serif"/>
    </style:style>
    <style:style style:name="T613" style:parent-style-name="Гиперссылка" style:family="text">
      <style:text-properties style:font-name="Liberation Serif" style:font-name-complex="Liberation Serif" fo:language="en" fo:country="US"/>
    </style:style>
    <style:style style:name="T614" style:parent-style-name="Гиперссылка" style:family="text">
      <style:text-properties style:font-name="Liberation Serif" style:font-name-complex="Liberation Serif"/>
    </style:style>
    <style:style style:name="T615" style:parent-style-name="Гиперссылка" style:family="text">
      <style:text-properties style:font-name="Liberation Serif" style:font-name-complex="Liberation Serif" fo:language="en" fo:country="US"/>
    </style:style>
    <style:style style:name="T616" style:parent-style-name="Гиперссылка" style:family="text">
      <style:text-properties style:font-name="Liberation Serif" style:font-name-complex="Liberation Serif"/>
    </style:style>
    <style:style style:name="T617" style:parent-style-name="Гиперссылка" style:family="text">
      <style:text-properties style:font-name="Liberation Serif" style:font-name-complex="Liberation Serif" fo:language="en" fo:country="US"/>
    </style:style>
    <style:style style:name="T618" style:parent-style-name="Гиперссылка" style:family="text">
      <style:text-properties style:font-name="Liberation Serif" style:font-name-complex="Liberation Serif"/>
    </style:style>
    <style:style style:name="P619" style:parent-style-name="Обычный" style:family="paragraph">
      <style:paragraph-properties fo:margin-bottom="0in" fo:line-height="100%"/>
    </style:style>
    <style:style style:name="T620" style:parent-style-name="Гиперссылка" style:family="text">
      <style:text-properties style:font-name="Liberation Serif" style:font-name-complex="Liberation Serif" fo:language="en" fo:country="US"/>
    </style:style>
    <style:style style:name="T621" style:parent-style-name="Гиперссылка" style:family="text">
      <style:text-properties style:font-name="Liberation Serif" style:font-name-complex="Liberation Serif"/>
    </style:style>
    <style:style style:name="T622" style:parent-style-name="Гиперссылка" style:family="text">
      <style:text-properties style:font-name="Liberation Serif" style:font-name-complex="Liberation Serif" fo:language="en" fo:country="US"/>
    </style:style>
    <style:style style:name="T623" style:parent-style-name="Гиперссылка" style:family="text">
      <style:text-properties style:font-name="Liberation Serif" style:font-name-complex="Liberation Serif"/>
    </style:style>
    <style:style style:name="T624" style:parent-style-name="Гиперссылка" style:family="text">
      <style:text-properties style:font-name="Liberation Serif" style:font-name-complex="Liberation Serif" fo:language="en" fo:country="US"/>
    </style:style>
    <style:style style:name="T625" style:parent-style-name="Гиперссылка" style:family="text">
      <style:text-properties style:font-name="Liberation Serif" style:font-name-complex="Liberation Serif"/>
    </style:style>
    <style:style style:name="T626" style:parent-style-name="Гиперссылка" style:family="text">
      <style:text-properties style:font-name="Liberation Serif" style:font-name-complex="Liberation Serif" fo:language="en" fo:country="US"/>
    </style:style>
    <style:style style:name="T627" style:parent-style-name="Гиперссылка" style:family="text">
      <style:text-properties style:font-name="Liberation Serif" style:font-name-complex="Liberation Serif"/>
    </style:style>
    <style:style style:name="T628" style:parent-style-name="Гиперссылка" style:family="text">
      <style:text-properties style:font-name="Liberation Serif" style:font-name-complex="Liberation Serif" fo:language="en" fo:country="US"/>
    </style:style>
    <style:style style:name="T629" style:parent-style-name="Гиперссылка" style:family="text">
      <style:text-properties style:font-name="Liberation Serif" style:font-name-complex="Liberation Serif"/>
    </style:style>
    <style:style style:name="T630" style:parent-style-name="Гиперссылка" style:family="text">
      <style:text-properties style:font-name="Liberation Serif" style:font-name-complex="Liberation Serif" fo:language="en" fo:country="US"/>
    </style:style>
    <style:style style:name="T631" style:parent-style-name="Гиперссылка" style:family="text">
      <style:text-properties style:font-name="Liberation Serif" style:font-name-complex="Liberation Serif"/>
    </style:style>
    <style:style style:name="T632" style:parent-style-name="Гиперссылка" style:family="text">
      <style:text-properties style:font-name="Liberation Serif" style:font-name-complex="Liberation Serif" fo:language="en" fo:country="US"/>
    </style:style>
    <style:style style:name="P633" style:parent-style-name="Обычный" style:family="paragraph">
      <style:paragraph-properties fo:margin-bottom="0in" fo:line-height="100%"/>
    </style:style>
    <style:style style:name="T634" style:parent-style-name="Гиперссылка" style:family="text">
      <style:text-properties style:font-name="Liberation Serif" style:font-name-complex="Liberation Serif" fo:language="en" fo:country="US"/>
    </style:style>
    <style:style style:name="T635" style:parent-style-name="Гиперссылка" style:family="text">
      <style:text-properties style:font-name="Liberation Serif" style:font-name-complex="Liberation Serif"/>
    </style:style>
    <style:style style:name="T636" style:parent-style-name="Гиперссылка" style:family="text">
      <style:text-properties style:font-name="Liberation Serif" style:font-name-complex="Liberation Serif" fo:language="en" fo:country="US"/>
    </style:style>
    <style:style style:name="T637" style:parent-style-name="Гиперссылка" style:family="text">
      <style:text-properties style:font-name="Liberation Serif" style:font-name-complex="Liberation Serif"/>
    </style:style>
    <style:style style:name="T638" style:parent-style-name="Гиперссылка" style:family="text">
      <style:text-properties style:font-name="Liberation Serif" style:font-name-complex="Liberation Serif" fo:language="en" fo:country="US"/>
    </style:style>
    <style:style style:name="T639" style:parent-style-name="Гиперссылка" style:family="text">
      <style:text-properties style:font-name="Liberation Serif" style:font-name-complex="Liberation Serif"/>
    </style:style>
    <style:style style:name="T640" style:parent-style-name="Гиперссылка" style:family="text">
      <style:text-properties style:font-name="Liberation Serif" style:font-name-complex="Liberation Serif" fo:language="en" fo:country="US"/>
    </style:style>
    <style:style style:name="T641" style:parent-style-name="Гиперссылка" style:family="text">
      <style:text-properties style:font-name="Liberation Serif" style:font-name-complex="Liberation Serif"/>
    </style:style>
    <style:style style:name="T642" style:parent-style-name="Гиперссылка" style:family="text">
      <style:text-properties style:font-name="Liberation Serif" style:font-name-complex="Liberation Serif" fo:language="en" fo:country="US"/>
    </style:style>
    <style:style style:name="T643" style:parent-style-name="Гиперссылка" style:family="text">
      <style:text-properties style:font-name="Liberation Serif" style:font-name-complex="Liberation Serif"/>
    </style:style>
    <style:style style:name="T644" style:parent-style-name="Гиперссылка" style:family="text">
      <style:text-properties style:font-name="Liberation Serif" style:font-name-complex="Liberation Serif" fo:language="en" fo:country="US"/>
    </style:style>
    <style:style style:name="T645" style:parent-style-name="Гиперссылка" style:family="text">
      <style:text-properties style:font-name="Liberation Serif" style:font-name-complex="Liberation Serif"/>
    </style:style>
    <style:style style:name="T646" style:parent-style-name="Гиперссылка" style:family="text">
      <style:text-properties style:font-name="Liberation Serif" style:font-name-complex="Liberation Serif" fo:language="en" fo:country="US"/>
    </style:style>
    <style:style style:name="T647" style:parent-style-name="Гиперссылка" style:family="text">
      <style:text-properties style:font-name="Liberation Serif" style:font-name-complex="Liberation Serif"/>
    </style:style>
    <style:style style:name="P648" style:parent-style-name="Обычный" style:family="paragraph">
      <style:paragraph-properties fo:margin-bottom="0in" fo:line-height="100%"/>
    </style:style>
    <style:style style:name="T649" style:parent-style-name="Гиперссылка" style:family="text">
      <style:text-properties style:font-name="Liberation Serif" style:font-name-complex="Liberation Serif" fo:language="en" fo:country="US"/>
    </style:style>
    <style:style style:name="T650" style:parent-style-name="Гиперссылка" style:family="text">
      <style:text-properties style:font-name="Liberation Serif" style:font-name-complex="Liberation Serif"/>
    </style:style>
    <style:style style:name="T651" style:parent-style-name="Гиперссылка" style:family="text">
      <style:text-properties style:font-name="Liberation Serif" style:font-name-complex="Liberation Serif" fo:language="en" fo:country="US"/>
    </style:style>
    <style:style style:name="T652" style:parent-style-name="Гиперссылка" style:family="text">
      <style:text-properties style:font-name="Liberation Serif" style:font-name-complex="Liberation Serif"/>
    </style:style>
    <style:style style:name="T653" style:parent-style-name="Гиперссылка" style:family="text">
      <style:text-properties style:font-name="Liberation Serif" style:font-name-complex="Liberation Serif" fo:language="en" fo:country="US"/>
    </style:style>
    <style:style style:name="T654" style:parent-style-name="Гиперссылка" style:family="text">
      <style:text-properties style:font-name="Liberation Serif" style:font-name-complex="Liberation Serif"/>
    </style:style>
    <style:style style:name="T655" style:parent-style-name="Гиперссылка" style:family="text">
      <style:text-properties style:font-name="Liberation Serif" style:font-name-complex="Liberation Serif" fo:language="en" fo:country="US"/>
    </style:style>
    <style:style style:name="T656" style:parent-style-name="Гиперссылка" style:family="text">
      <style:text-properties style:font-name="Liberation Serif" style:font-name-complex="Liberation Serif"/>
    </style:style>
    <style:style style:name="T657" style:parent-style-name="Гиперссылка" style:family="text">
      <style:text-properties style:font-name="Liberation Serif" style:font-name-complex="Liberation Serif" fo:language="en" fo:country="US"/>
    </style:style>
    <style:style style:name="T658" style:parent-style-name="Гиперссылка" style:family="text">
      <style:text-properties style:font-name="Liberation Serif" style:font-name-complex="Liberation Serif"/>
    </style:style>
    <style:style style:name="T659" style:parent-style-name="Гиперссылка" style:family="text">
      <style:text-properties style:font-name="Liberation Serif" style:font-name-complex="Liberation Serif" fo:language="en" fo:country="US"/>
    </style:style>
    <style:style style:name="T660" style:parent-style-name="Гиперссылка" style:family="text">
      <style:text-properties style:font-name="Liberation Serif" style:font-name-complex="Liberation Serif"/>
    </style:style>
    <style:style style:name="T661" style:parent-style-name="Гиперссылка" style:family="text">
      <style:text-properties style:font-name="Liberation Serif" style:font-name-complex="Liberation Serif" fo:language="en" fo:country="US"/>
    </style:style>
    <style:style style:name="T662" style:parent-style-name="Гиперссылка" style:family="text">
      <style:text-properties style:font-name="Liberation Serif" style:font-name-complex="Liberation Serif"/>
    </style:style>
    <style:style style:name="P663" style:parent-style-name="Обычный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P676" style:parent-style-name="Обычный" style:family="paragraph">
      <style:paragraph-properties fo:margin-bottom="0in" fo:line-height="100%"/>
    </style:style>
    <style:style style:name="T677" style:parent-style-name="Гиперссылка" style:family="text">
      <style:text-properties style:font-name="Liberation Serif" style:font-name-complex="Liberation Serif" fo:language="en" fo:country="US"/>
    </style:style>
    <style:style style:name="T678" style:parent-style-name="Гиперссылка" style:family="text">
      <style:text-properties style:font-name="Liberation Serif" style:font-name-complex="Liberation Serif"/>
    </style:style>
    <style:style style:name="T679" style:parent-style-name="Гиперссылка" style:family="text">
      <style:text-properties style:font-name="Liberation Serif" style:font-name-complex="Liberation Serif" fo:language="en" fo:country="US"/>
    </style:style>
    <style:style style:name="T680" style:parent-style-name="Гиперссылка" style:family="text">
      <style:text-properties style:font-name="Liberation Serif" style:font-name-complex="Liberation Serif"/>
    </style:style>
    <style:style style:name="T681" style:parent-style-name="Гиперссылка" style:family="text">
      <style:text-properties style:font-name="Liberation Serif" style:font-name-complex="Liberation Serif" fo:language="en" fo:country="US"/>
    </style:style>
    <style:style style:name="T682" style:parent-style-name="Гиперссылка" style:family="text">
      <style:text-properties style:font-name="Liberation Serif" style:font-name-complex="Liberation Serif"/>
    </style:style>
    <style:style style:name="T683" style:parent-style-name="Гиперссылка" style:family="text">
      <style:text-properties style:font-name="Liberation Serif" style:font-name-complex="Liberation Serif" fo:language="en" fo:country="US"/>
    </style:style>
    <style:style style:name="T684" style:parent-style-name="Гиперссылка" style:family="text">
      <style:text-properties style:font-name="Liberation Serif" style:font-name-complex="Liberation Serif"/>
    </style:style>
    <style:style style:name="T685" style:parent-style-name="Гиперссылка" style:family="text">
      <style:text-properties style:font-name="Liberation Serif" style:font-name-complex="Liberation Serif" fo:language="en" fo:country="US"/>
    </style:style>
    <style:style style:name="T686" style:parent-style-name="Гиперссылка" style:family="text">
      <style:text-properties style:font-name="Liberation Serif" style:font-name-complex="Liberation Serif"/>
    </style:style>
    <style:style style:name="T687" style:parent-style-name="Гиперссылка" style:family="text">
      <style:text-properties style:font-name="Liberation Serif" style:font-name-complex="Liberation Serif" fo:language="en" fo:country="US"/>
    </style:style>
    <style:style style:name="T688" style:parent-style-name="Гиперссылка" style:family="text">
      <style:text-properties style:font-name="Liberation Serif" style:font-name-complex="Liberation Serif"/>
    </style:style>
    <style:style style:name="T689" style:parent-style-name="Гиперссылка" style:family="text">
      <style:text-properties style:font-name="Liberation Serif" style:font-name-complex="Liberation Serif" fo:language="en" fo:country="US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</style:style>
    <style:style style:name="T715" style:parent-style-name="Гиперссылка" style:family="text">
      <style:text-properties style:font-name="Liberation Serif" style:font-name-complex="Liberation Serif" fo:language="en" fo:country="US"/>
    </style:style>
    <style:style style:name="T716" style:parent-style-name="Гиперссылка" style:family="text">
      <style:text-properties style:font-name="Liberation Serif" style:font-name-complex="Liberation Serif"/>
    </style:style>
    <style:style style:name="T717" style:parent-style-name="Гиперссылка" style:family="text">
      <style:text-properties style:font-name="Liberation Serif" style:font-name-complex="Liberation Serif" fo:language="en" fo:country="US"/>
    </style:style>
    <style:style style:name="T718" style:parent-style-name="Гиперссылка" style:family="text">
      <style:text-properties style:font-name="Liberation Serif" style:font-name-complex="Liberation Serif"/>
    </style:style>
    <style:style style:name="T719" style:parent-style-name="Гиперссылка" style:family="text">
      <style:text-properties style:font-name="Liberation Serif" style:font-name-complex="Liberation Serif" fo:language="en" fo:country="US"/>
    </style:style>
    <style:style style:name="T720" style:parent-style-name="Гиперссылка" style:family="text">
      <style:text-properties style:font-name="Liberation Serif" style:font-name-complex="Liberation Serif"/>
    </style:style>
    <style:style style:name="T721" style:parent-style-name="Гиперссылка" style:family="text">
      <style:text-properties style:font-name="Liberation Serif" style:font-name-complex="Liberation Serif" fo:language="en" fo:country="US"/>
    </style:style>
    <style:style style:name="T722" style:parent-style-name="Гиперссылка" style:family="text">
      <style:text-properties style:font-name="Liberation Serif" style:font-name-complex="Liberation Serif"/>
    </style:style>
    <style:style style:name="T723" style:parent-style-name="Гиперссылка" style:family="text">
      <style:text-properties style:font-name="Liberation Serif" style:font-name-complex="Liberation Serif" fo:language="en" fo:country="US"/>
    </style:style>
    <style:style style:name="T724" style:parent-style-name="Гиперссылка" style:family="text">
      <style:text-properties style:font-name="Liberation Serif" style:font-name-complex="Liberation Serif"/>
    </style:style>
    <style:style style:name="T725" style:parent-style-name="Гиперссылка" style:family="text">
      <style:text-properties style:font-name="Liberation Serif" style:font-name-complex="Liberation Serif" fo:language="en" fo:country="US"/>
    </style:style>
    <style:style style:name="T726" style:parent-style-name="Гиперссылка" style:family="text">
      <style:text-properties style:font-name="Liberation Serif" style:font-name-complex="Liberation Serif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Гиперссылка" style:family="text">
      <style:text-properties style:font-name="Liberation Serif" style:font-name-complex="Liberation Serif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748" style:parent-style-name="Гиперссылка" style:family="text">
      <style:text-properties style:font-name="Liberation Serif" style:font-name-complex="Liberation Serif" fo:language="en" fo:country="US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</style:style>
    <style:style style:name="T759" style:parent-style-name="Гиперссылка" style:family="text">
      <style:text-properties style:font-name="Liberation Serif" style:font-name-complex="Liberation Serif" fo:language="en" fo:country="US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</style:style>
    <style:style style:name="T76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</style:style>
    <style:style style:name="T78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P787" style:parent-style-name="Обычный" style:family="paragraph">
      <style:paragraph-properties fo:margin-bottom="0in" fo:line-height="100%"/>
    </style:style>
    <style:style style:name="T78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P789" style:parent-style-name="Обычный" style:family="paragraph">
      <style:paragraph-properties fo:margin-bottom="0in" fo:line-height="100%"/>
    </style:style>
    <style:style style:name="T790" style:parent-style-name="Гиперссылка" style:family="text">
      <style:text-properties style:font-name="Liberation Serif" style:font-name-complex="Liberation Serif" fo:language="en" fo:country="US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Гиперссылка" style:family="text">
      <style:text-properties style:font-name="Liberation Serif" style:font-name-complex="Liberation Serif" fo:language="en" fo:country="US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P794" style:parent-style-name="Обычный" style:family="paragraph">
      <style:paragraph-properties fo:margin-bottom="0in" fo:line-height="100%"/>
    </style:style>
    <style:style style:name="T795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P796" style:parent-style-name="Обычный" style:family="paragraph">
      <style:paragraph-properties fo:margin-bottom="0in" fo:line-height="100%"/>
    </style:style>
    <style:style style:name="T797" style:parent-style-name="Гиперссылка" style:family="text">
      <style:text-properties style:font-name="Liberation Serif" style:font-name-complex="Liberation Serif" fo:language="en" fo:country="US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P800" style:parent-style-name="Обычный" style:family="paragraph">
      <style:paragraph-properties fo:margin-bottom="0in" fo:line-height="100%"/>
    </style:style>
    <style:style style:name="T801" style:parent-style-name="Гиперссылка" style:family="text">
      <style:text-properties style:font-name="Liberation Serif" style:font-name-complex="Liberation Serif" fo:language="en" fo:country="US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Гиперссылка" style:family="text">
      <style:text-properties style:font-name="Liberation Serif" style:font-name-complex="Liberation Serif" fo:language="en" fo:country="US"/>
    </style:style>
    <style:style style:name="P804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P805" style:parent-style-name="Обычный" style:family="paragraph">
      <style:paragraph-properties fo:margin-bottom="0in" fo:line-height="100%"/>
    </style:style>
    <style:style style:name="T806" style:parent-style-name="Гиперссылка" style:family="text">
      <style:text-properties style:font-name="Liberation Serif" style:font-name-complex="Liberation Serif" fo:language="en" fo:country="US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</style:style>
    <style:style style:name="T82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21" style:parent-style-name="Гиперссылка" style:family="text">
      <style:text-properties style:font-name="Liberation Serif" style:font-name-complex="Liberation Serif" style:text-underline-type="none"/>
    </style:style>
    <style:style style:name="T82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23" style:parent-style-name="Гиперссылка" style:family="text">
      <style:text-properties style:font-name="Liberation Serif" style:font-name-complex="Liberation Serif" style:text-underline-type="none"/>
    </style:style>
    <style:style style:name="T82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25" style:parent-style-name="Гиперссылка" style:family="text">
      <style:text-properties style:font-name="Liberation Serif" style:font-name-complex="Liberation Serif" style:text-underline-type="none"/>
    </style:style>
    <style:style style:name="T82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27" style:parent-style-name="Гиперссылка" style:family="text">
      <style:text-properties style:font-name="Liberation Serif" style:font-name-complex="Liberation Serif" style:text-underline-type="none"/>
    </style:style>
    <style:style style:name="T82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29" style:parent-style-name="Гиперссылка" style:family="text">
      <style:text-properties style:font-name="Liberation Serif" style:font-name-complex="Liberation Serif" style:text-underline-type="none"/>
    </style:style>
    <style:style style:name="T83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31" style:parent-style-name="Гиперссылка" style:family="text">
      <style:text-properties style:font-name="Liberation Serif" style:font-name-complex="Liberation Serif" style:text-underline-type="none"/>
    </style:style>
    <style:style style:name="P832" style:parent-style-name="Обычный" style:family="paragraph">
      <style:paragraph-properties fo:margin-bottom="0in" fo:line-height="100%"/>
    </style:style>
    <style:style style:name="T83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34" style:parent-style-name="Гиперссылка" style:family="text">
      <style:text-properties style:font-name="Liberation Serif" style:font-name-complex="Liberation Serif" style:text-underline-type="none"/>
    </style:style>
    <style:style style:name="T835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36" style:parent-style-name="Гиперссылка" style:family="text">
      <style:text-properties style:font-name="Liberation Serif" style:font-name-complex="Liberation Serif" style:text-underline-type="none"/>
    </style:style>
    <style:style style:name="T837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38" style:parent-style-name="Гиперссылка" style:family="text">
      <style:text-properties style:font-name="Liberation Serif" style:font-name-complex="Liberation Serif" style:text-underline-type="none"/>
    </style:style>
    <style:style style:name="T839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40" style:parent-style-name="Гиперссылка" style:family="text">
      <style:text-properties style:font-name="Liberation Serif" style:font-name-complex="Liberation Serif" style:text-underline-type="none"/>
    </style:style>
    <style:style style:name="T841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42" style:parent-style-name="Гиперссылка" style:family="text">
      <style:text-properties style:font-name="Liberation Serif" style:font-name-complex="Liberation Serif" style:text-underline-type="none"/>
    </style:style>
    <style:style style:name="T84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44" style:parent-style-name="Гиперссылка" style:family="text">
      <style:text-properties style:font-name="Liberation Serif" style:font-name-complex="Liberation Serif" style:text-underline-type="none"/>
    </style:style>
    <style:style style:name="T845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46" style:parent-style-name="Гиперссылка" style:family="text">
      <style:text-properties style:font-name="Liberation Serif" style:font-name-complex="Liberation Serif" style:text-underline-type="none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49" style:parent-style-name="Гиперссылка" style:family="text">
      <style:text-properties style:font-name="Liberation Serif" style:font-name-complex="Liberation Serif" style:text-underline-type="none"/>
    </style:style>
    <style:style style:name="T85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51" style:parent-style-name="Гиперссылка" style:family="text">
      <style:text-properties style:font-name="Liberation Serif" style:font-name-complex="Liberation Serif" style:text-underline-type="none"/>
    </style:style>
    <style:style style:name="T85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53" style:parent-style-name="Гиперссылка" style:family="text">
      <style:text-properties style:font-name="Liberation Serif" style:font-name-complex="Liberation Serif" style:text-underline-type="none"/>
    </style:style>
    <style:style style:name="T85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55" style:parent-style-name="Гиперссылка" style:family="text">
      <style:text-properties style:font-name="Liberation Serif" style:font-name-complex="Liberation Serif" style:text-underline-type="none"/>
    </style:style>
    <style:style style:name="T85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57" style:parent-style-name="Гиперссылка" style:family="text">
      <style:text-properties style:font-name="Liberation Serif" style:font-name-complex="Liberation Serif" style:text-underline-type="none"/>
    </style:style>
    <style:style style:name="T85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59" style:parent-style-name="Гиперссылка" style:family="text">
      <style:text-properties style:font-name="Liberation Serif" style:font-name-complex="Liberation Serif" style:text-underline-type="none"/>
    </style:style>
    <style:style style:name="T86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61" style:parent-style-name="Гиперссылка" style:family="text">
      <style:text-properties style:font-name="Liberation Serif" style:font-name-complex="Liberation Serif" style:text-underline-type="none"/>
    </style:style>
    <style:style style:name="T86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63" style:parent-style-name="Гиперссылка" style:family="text">
      <style:text-properties style:font-name="Liberation Serif" style:font-name-complex="Liberation Serif" style:text-underline-type="none"/>
    </style:style>
    <style:style style:name="T86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865" style:parent-style-name="Гиперссылка" style:family="text">
      <style:text-properties style:font-name="Liberation Serif" style:font-name-complex="Liberation Serif" style:text-underline-type="none"/>
    </style:style>
    <style:style style:name="P866" style:parent-style-name="Обычный" style:family="paragraph">
      <style:paragraph-properties fo:margin-bottom="0in" fo:line-height="100%"/>
    </style:style>
    <style:style style:name="T867" style:parent-style-name="Гиперссылка" style:family="text">
      <style:text-properties style:font-name="Liberation Serif" style:font-name-complex="Liberation Serif" fo:language="en" fo:country="US"/>
    </style:style>
    <style:style style:name="T868" style:parent-style-name="Гиперссылка" style:family="text">
      <style:text-properties style:font-name="Liberation Serif" style:font-name-complex="Liberation Serif"/>
    </style:style>
    <style:style style:name="T869" style:parent-style-name="Гиперссылка" style:family="text">
      <style:text-properties style:font-name="Liberation Serif" style:font-name-complex="Liberation Serif" fo:language="en" fo:country="US"/>
    </style:style>
    <style:style style:name="T870" style:parent-style-name="Гиперссылка" style:family="text">
      <style:text-properties style:font-name="Liberation Serif" style:font-name-complex="Liberation Serif"/>
    </style:style>
    <style:style style:name="T871" style:parent-style-name="Гиперссылка" style:family="text">
      <style:text-properties style:font-name="Liberation Serif" style:font-name-complex="Liberation Serif" fo:language="en" fo:country="US"/>
    </style:style>
    <style:style style:name="T872" style:parent-style-name="Гиперссылка" style:family="text">
      <style:text-properties style:font-name="Liberation Serif" style:font-name-complex="Liberation Serif"/>
    </style:style>
    <style:style style:name="T873" style:parent-style-name="Гиперссылка" style:family="text">
      <style:text-properties style:font-name="Liberation Serif" style:font-name-complex="Liberation Serif" fo:language="en" fo:country="US"/>
    </style:style>
    <style:style style:name="T874" style:parent-style-name="Гиперссылка" style:family="text">
      <style:text-properties style:font-name="Liberation Serif" style:font-name-complex="Liberation Serif"/>
    </style:style>
    <style:style style:name="T875" style:parent-style-name="Гиперссылка" style:family="text">
      <style:text-properties style:font-name="Liberation Serif" style:font-name-complex="Liberation Serif" fo:language="en" fo:country="US"/>
    </style:style>
    <style:style style:name="T876" style:parent-style-name="Гиперссылка" style:family="text">
      <style:text-properties style:font-name="Liberation Serif" style:font-name-complex="Liberation Serif"/>
    </style:style>
    <style:style style:name="T877" style:parent-style-name="Гиперссылка" style:family="text">
      <style:text-properties style:font-name="Liberation Serif" style:font-name-complex="Liberation Serif" fo:language="en" fo:country="US"/>
    </style:style>
    <style:style style:name="T878" style:parent-style-name="Гиперссылка" style:family="text">
      <style:text-properties style:font-name="Liberation Serif" style:font-name-complex="Liberation Serif"/>
    </style:style>
    <style:style style:name="T879" style:parent-style-name="Гиперссылка" style:family="text">
      <style:text-properties style:font-name="Liberation Serif" style:font-name-complex="Liberation Serif" fo:language="en" fo:country="US"/>
    </style:style>
    <style:style style:name="T880" style:parent-style-name="Гиперссылка" style:family="text">
      <style:text-properties style:font-name="Liberation Serif" style:font-name-complex="Liberation Serif"/>
    </style:style>
    <style:style style:name="T881" style:parent-style-name="Гиперссылка" style:family="text">
      <style:text-properties style:font-name="Liberation Serif" style:font-name-complex="Liberation Serif" fo:language="en" fo:country="US"/>
    </style:style>
    <style:style style:name="T882" style:parent-style-name="Гиперссылка" style:family="text">
      <style:text-properties style:font-name="Liberation Serif" style:font-name-complex="Liberation Serif"/>
    </style:style>
    <style:style style:name="T883" style:parent-style-name="Гиперссылка" style:family="text">
      <style:text-properties style:font-name="Liberation Serif" style:font-name-complex="Liberation Serif" fo:language="en" fo:country="US"/>
    </style:style>
    <style:style style:name="T884" style:parent-style-name="Гиперссылка" style:family="text">
      <style:text-properties style:font-name="Liberation Serif" style:font-name-complex="Liberation Serif"/>
    </style:style>
    <style:style style:name="T885" style:parent-style-name="Гиперссылка" style:family="text">
      <style:text-properties style:font-name="Liberation Serif" style:font-name-complex="Liberation Serif" fo:language="en" fo:country="US"/>
    </style:style>
    <style:style style:name="T886" style:parent-style-name="Гиперссылка" style:family="text">
      <style:text-properties style:font-name="Liberation Serif" style:font-name-complex="Liberation Serif"/>
    </style:style>
    <style:style style:name="T887" style:parent-style-name="Гиперссылка" style:family="text">
      <style:text-properties style:font-name="Liberation Serif" style:font-name-complex="Liberation Serif" fo:language="en" fo:country="US"/>
    </style:style>
    <style:style style:name="T888" style:parent-style-name="Гиперссылка" style:family="text">
      <style:text-properties style:font-name="Liberation Serif" style:font-name-complex="Liberation Serif"/>
    </style:style>
    <style:style style:name="T889" style:parent-style-name="Гиперссылка" style:family="text">
      <style:text-properties style:font-name="Liberation Serif" style:font-name-complex="Liberation Serif" fo:language="en" fo:country="US"/>
    </style:style>
    <style:style style:name="T890" style:parent-style-name="Гиперссылка" style:family="text">
      <style:text-properties style:font-name="Liberation Serif" style:font-name-complex="Liberation Serif"/>
    </style:style>
    <style:style style:name="P891" style:parent-style-name="Обычный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T8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7" style:parent-style-name="Основнойшрифтабзаца" style:family="text">
      <style:text-properties style:font-name="Liberation Serif" style:font-name-complex="Liberation Serif"/>
    </style:style>
    <style:style style:name="T89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9" style:parent-style-name="Основнойшрифтабзаца" style:family="text">
      <style:text-properties style:font-name="Liberation Serif" style:font-name-complex="Liberation Serif"/>
    </style:style>
    <style:style style:name="T9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01" style:parent-style-name="Основнойшрифтабзаца" style:family="text">
      <style:text-properties style:font-name="Liberation Serif" style:font-name-complex="Liberation Serif"/>
    </style:style>
    <style:style style:name="T90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</style:style>
    <style:style style:name="T913" style:parent-style-name="Гиперссылка" style:family="text">
      <style:text-properties style:font-name="Liberation Serif" style:font-name-complex="Liberation Serif" style:text-underline-type="non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</style:style>
    <style:style style:name="T923" style:parent-style-name="Гиперссылка" style:family="text">
      <style:text-properties style:font-name="Liberation Serif" style:font-name-complex="Liberation Serif" fo:language="en" fo:country="US"/>
    </style:style>
    <style:style style:name="T924" style:parent-style-name="Гиперссылка" style:family="text">
      <style:text-properties style:font-name="Liberation Serif" style:font-name-complex="Liberation Serif"/>
    </style:style>
    <style:style style:name="T925" style:parent-style-name="Гиперссылка" style:family="text">
      <style:text-properties style:font-name="Liberation Serif" style:font-name-complex="Liberation Serif" fo:language="en" fo:country="US"/>
    </style:style>
    <style:style style:name="T926" style:parent-style-name="Гиперссылка" style:family="text">
      <style:text-properties style:font-name="Liberation Serif" style:font-name-complex="Liberation Serif"/>
    </style:style>
    <style:style style:name="T927" style:parent-style-name="Гиперссылка" style:family="text">
      <style:text-properties style:font-name="Liberation Serif" style:font-name-complex="Liberation Serif" fo:language="en" fo:country="US"/>
    </style:style>
    <style:style style:name="T928" style:parent-style-name="Гиперссылка" style:family="text">
      <style:text-properties style:font-name="Liberation Serif" style:font-name-complex="Liberation Serif"/>
    </style:style>
    <style:style style:name="T929" style:parent-style-name="Гиперссылка" style:family="text">
      <style:text-properties style:font-name="Liberation Serif" style:font-name-complex="Liberation Serif" fo:language="en" fo:country="US"/>
    </style:style>
    <style:style style:name="T930" style:parent-style-name="Гиперссылка" style:family="text">
      <style:text-properties style:font-name="Liberation Serif" style:font-name-complex="Liberation Serif"/>
    </style:style>
    <style:style style:name="T931" style:parent-style-name="Гиперссылка" style:family="text">
      <style:text-properties style:font-name="Liberation Serif" style:font-name-complex="Liberation Serif" fo:language="en" fo:country="US"/>
    </style:style>
    <style:style style:name="T932" style:parent-style-name="Гиперссылка" style:family="text">
      <style:text-properties style:font-name="Liberation Serif" style:font-name-complex="Liberation Serif"/>
    </style:style>
    <style:style style:name="T933" style:parent-style-name="Гиперссылка" style:family="text">
      <style:text-properties style:font-name="Liberation Serif" style:font-name-complex="Liberation Serif" fo:language="en" fo:country="US"/>
    </style:style>
    <style:style style:name="T934" style:parent-style-name="Гиперссылка" style:family="text">
      <style:text-properties style:font-name="Liberation Serif" style:font-name-complex="Liberation Serif"/>
    </style:style>
    <style:style style:name="P935" style:parent-style-name="Обычный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T9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39" style:parent-style-name="Основнойшрифтабзаца" style:family="text">
      <style:text-properties style:font-name="Liberation Serif" style:font-name-complex="Liberation Serif"/>
    </style:style>
    <style:style style:name="T9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41" style:parent-style-name="Основнойшрифтабзаца" style:family="text">
      <style:text-properties style:font-name="Liberation Serif" style:font-name-complex="Liberation Serif"/>
    </style:style>
    <style:style style:name="T9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43" style:parent-style-name="Основнойшрифтабзаца" style:family="text">
      <style:text-properties style:font-name="Liberation Serif" style:font-name-complex="Liberation Serif"/>
    </style:style>
    <style:style style:name="T9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45" style:parent-style-name="Основнойшрифтабзаца" style:family="text">
      <style:text-properties style:font-name="Liberation Serif" style:font-name-complex="Liberation Serif"/>
    </style:style>
    <style:style style:name="T94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47" style:parent-style-name="Основнойшрифтабзаца" style:family="text">
      <style:text-properties style:font-name="Liberation Serif" style:font-name-complex="Liberation Serif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</style:style>
    <style:style style:name="T957" style:parent-style-name="Гиперссылка" style:family="text">
      <style:text-properties style:font-name="Liberation Serif" style:font-name-complex="Liberation Serif" fo:language="en" fo:country="US"/>
    </style:style>
    <style:style style:name="T958" style:parent-style-name="Гиперссылка" style:family="text">
      <style:text-properties style:font-name="Liberation Serif" style:font-name-complex="Liberation Serif"/>
    </style:style>
    <style:style style:name="T959" style:parent-style-name="Гиперссылка" style:family="text">
      <style:text-properties style:font-name="Liberation Serif" style:font-name-complex="Liberation Serif" fo:language="en" fo:country="US"/>
    </style:style>
    <style:style style:name="T960" style:parent-style-name="Гиперссылка" style:family="text">
      <style:text-properties style:font-name="Liberation Serif" style:font-name-complex="Liberation Serif"/>
    </style:style>
    <style:style style:name="T961" style:parent-style-name="Гиперссылка" style:family="text">
      <style:text-properties style:font-name="Liberation Serif" style:font-name-complex="Liberation Serif" fo:language="en" fo:country="US"/>
    </style:style>
    <style:style style:name="T962" style:parent-style-name="Гиперссылка" style:family="text">
      <style:text-properties style:font-name="Liberation Serif" style:font-name-complex="Liberation Serif"/>
    </style:style>
    <style:style style:name="T963" style:parent-style-name="Гиперссылка" style:family="text">
      <style:text-properties style:font-name="Liberation Serif" style:font-name-complex="Liberation Serif" fo:language="en" fo:country="US"/>
    </style:style>
    <style:style style:name="T964" style:parent-style-name="Гиперссылка" style:family="text">
      <style:text-properties style:font-name="Liberation Serif" style:font-name-complex="Liberation Serif"/>
    </style:style>
    <style:style style:name="T965" style:parent-style-name="Гиперссылка" style:family="text">
      <style:text-properties style:font-name="Liberation Serif" style:font-name-complex="Liberation Serif" fo:language="en" fo:country="US"/>
    </style:style>
    <style:style style:name="T966" style:parent-style-name="Гиперссылка" style:family="text">
      <style:text-properties style:font-name="Liberation Serif" style:font-name-complex="Liberation Serif"/>
    </style:style>
    <style:style style:name="T967" style:parent-style-name="Гиперссылка" style:family="text">
      <style:text-properties style:font-name="Liberation Serif" style:font-name-complex="Liberation Serif" fo:language="en" fo:country="US"/>
    </style:style>
    <style:style style:name="T968" style:parent-style-name="Гиперссылка" style:family="text">
      <style:text-properties style:font-name="Liberation Serif" style:font-name-complex="Liberation Serif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</style:style>
    <style:style style:name="T979" style:parent-style-name="Гиперссылка" style:family="text">
      <style:text-properties style:font-name="Liberation Serif" style:font-name-complex="Liberation Serif"/>
    </style:style>
    <style:style style:name="P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</style:style>
    <style:style style:name="T993" style:parent-style-name="Гиперссылка" style:family="text">
      <style:text-properties style:font-name="Liberation Serif" style:font-name-complex="Liberation Serif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/>
    </style:style>
    <style:style style:name="T100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05" style:parent-style-name="Гиперссылка" style:family="text">
      <style:text-properties style:font-name="Liberation Serif" style:font-name-complex="Liberation Serif" style:text-underline-type="none"/>
    </style:style>
    <style:style style:name="T100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07" style:parent-style-name="Гиперссылка" style:family="text">
      <style:text-properties style:font-name="Liberation Serif" style:font-name-complex="Liberation Serif" style:text-underline-type="none"/>
    </style:style>
    <style:style style:name="T100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09" style:parent-style-name="Гиперссылка" style:family="text">
      <style:text-properties style:font-name="Liberation Serif" style:font-name-complex="Liberation Serif" style:text-underline-type="none"/>
    </style:style>
    <style:style style:name="T101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11" style:parent-style-name="Гиперссылка" style:family="text">
      <style:text-properties style:font-name="Liberation Serif" style:font-name-complex="Liberation Serif" style:text-underline-type="none"/>
    </style:style>
    <style:style style:name="T101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13" style:parent-style-name="Гиперссылка" style:family="text">
      <style:text-properties style:font-name="Liberation Serif" style:font-name-complex="Liberation Serif" style:text-underline-type="none"/>
    </style:style>
    <style:style style:name="T101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15" style:parent-style-name="Гиперссылка" style:family="text">
      <style:text-properties style:font-name="Liberation Serif" style:font-name-complex="Liberation Serif" style:text-underline-type="none"/>
    </style:style>
    <style:style style:name="T1016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17" style:parent-style-name="Гиперссылка" style:family="text">
      <style:text-properties style:font-name="Liberation Serif" style:font-name-complex="Liberation Serif" style:text-underline-type="none"/>
    </style:style>
    <style:style style:name="T1018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19" style:parent-style-name="Гиперссылка" style:family="text">
      <style:text-properties style:font-name="Liberation Serif" style:font-name-complex="Liberation Serif" style:text-underline-type="none"/>
    </style:style>
    <style:style style:name="T1020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21" style:parent-style-name="Гиперссылка" style:family="text">
      <style:text-properties style:font-name="Liberation Serif" style:font-name-complex="Liberation Serif" style:text-underline-type="none"/>
    </style:style>
    <style:style style:name="T102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023" style:parent-style-name="Гиперссылка" style:family="text">
      <style:text-properties style:font-name="Liberation Serif" style:font-name-complex="Liberation Serif" style:text-underline-type="none"/>
    </style:style>
    <style:style style:name="T102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P1025" style:parent-style-name="Обычный" style:family="paragraph">
      <style:paragraph-properties fo:margin-bottom="0in" fo:line-height="100%"/>
    </style:style>
    <style:style style:name="T1026" style:parent-style-name="Гиперссылка" style:family="text">
      <style:text-properties style:font-name="Liberation Serif" style:font-name-complex="Liberation Serif" fo:language="en" fo:country="US"/>
    </style:style>
    <style:style style:name="T1027" style:parent-style-name="Гиперссылка" style:family="text">
      <style:text-properties style:font-name="Liberation Serif" style:font-name-complex="Liberation Serif"/>
    </style:style>
    <style:style style:name="T1028" style:parent-style-name="Гиперссылка" style:family="text">
      <style:text-properties style:font-name="Liberation Serif" style:font-name-complex="Liberation Serif" fo:language="en" fo:country="US"/>
    </style:style>
    <style:style style:name="T1029" style:parent-style-name="Гиперссылка" style:family="text">
      <style:text-properties style:font-name="Liberation Serif" style:font-name-complex="Liberation Serif"/>
    </style:style>
    <style:style style:name="T1030" style:parent-style-name="Гиперссылка" style:family="text">
      <style:text-properties style:font-name="Liberation Serif" style:font-name-complex="Liberation Serif" fo:language="en" fo:country="US"/>
    </style:style>
    <style:style style:name="T1031" style:parent-style-name="Гиперссылка" style:family="text">
      <style:text-properties style:font-name="Liberation Serif" style:font-name-complex="Liberation Serif"/>
    </style:style>
    <style:style style:name="T1032" style:parent-style-name="Гиперссылка" style:family="text">
      <style:text-properties style:font-name="Liberation Serif" style:font-name-complex="Liberation Serif" fo:language="en" fo:country="US"/>
    </style:style>
    <style:style style:name="T1033" style:parent-style-name="Гиперссылка" style:family="text">
      <style:text-properties style:font-name="Liberation Serif" style:font-name-complex="Liberation Serif"/>
    </style:style>
    <style:style style:name="T1034" style:parent-style-name="Гиперссылка" style:family="text">
      <style:text-properties style:font-name="Liberation Serif" style:font-name-complex="Liberation Serif" fo:language="en" fo:country="US"/>
    </style:style>
    <style:style style:name="T1035" style:parent-style-name="Гиперссылка" style:family="text">
      <style:text-properties style:font-name="Liberation Serif" style:font-name-complex="Liberation Serif"/>
    </style:style>
    <style:style style:name="P1036" style:parent-style-name="Обычный" style:family="paragraph">
      <style:paragraph-properties fo:margin-bottom="0in" fo:line-height="100%"/>
    </style:style>
    <style:style style:name="T10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38" style:parent-style-name="Основнойшрифтабзаца" style:family="text">
      <style:text-properties style:font-name="Liberation Serif" style:font-name-complex="Liberation Serif"/>
    </style:style>
    <style:style style:name="T10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40" style:parent-style-name="Основнойшрифтабзаца" style:family="text">
      <style:text-properties style:font-name="Liberation Serif" style:font-name-complex="Liberation Serif"/>
    </style:style>
    <style:style style:name="T10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104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48" style:parent-style-name="Основнойшрифтабзаца" style:family="text">
      <style:text-properties style:font-name="Liberation Serif" style:font-name-complex="Liberation Serif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</style:style>
    <style:style style:name="T1058" style:parent-style-name="Гиперссылка" style:family="text">
      <style:text-properties style:font-name="Liberation Serif" style:font-name-complex="Liberation Serif"/>
    </style:style>
    <style:style style:name="T1059" style:parent-style-name="Гиперссылка" style:family="text">
      <style:text-properties style:font-name="Liberation Serif" style:font-name-complex="Liberation Serif"/>
    </style:style>
    <style:style style:name="T1060" style:parent-style-name="Гиперссылка" style:family="text">
      <style:text-properties style:font-name="Liberation Serif" style:font-name-complex="Liberation Serif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</style:style>
    <style:style style:name="T1101" style:parent-style-name="Гиперссылка" style:family="text">
      <style:text-properties style:font-name="Liberation Serif" style:font-name-complex="Liberation Serif" style:text-underline-type="none"/>
    </style:style>
    <style:style style:name="P1102" style:parent-style-name="Обычный" style:family="paragraph">
      <style:paragraph-properties fo:margin-bottom="0in" fo:line-height="100%"/>
    </style:style>
    <style:style style:name="T1103" style:parent-style-name="Гиперссылка" style:family="text">
      <style:text-properties style:font-name="Liberation Serif" style:font-name-complex="Liberation Serif" style:text-underline-type="none"/>
    </style:style>
    <style:style style:name="P1104" style:parent-style-name="Обычный" style:family="paragraph">
      <style:paragraph-properties fo:margin-bottom="0in" fo:line-height="100%"/>
    </style:style>
    <style:style style:name="T1105" style:parent-style-name="Гиперссылка" style:family="text">
      <style:text-properties style:font-name="Liberation Serif" style:font-name-complex="Liberation Serif" style:text-underline-type="none"/>
    </style:style>
    <style:style style:name="T1106" style:parent-style-name="Гиперссылка" style:family="text">
      <style:text-properties style:font-name="Liberation Serif" style:font-name-complex="Liberation Serif" style:text-underline-type="none"/>
    </style:style>
    <style:style style:name="P1107" style:parent-style-name="Обычный" style:family="paragraph">
      <style:paragraph-properties fo:margin-bottom="0in" fo:line-height="100%"/>
    </style:style>
    <style:style style:name="T1108" style:parent-style-name="Гиперссылка" style:family="text">
      <style:text-properties style:font-name="Liberation Serif" style:font-name-complex="Liberation Serif" style:text-underline-type="none"/>
    </style:style>
    <style:style style:name="P1109" style:parent-style-name="Обычный" style:family="paragraph">
      <style:paragraph-properties fo:margin-bottom="0in" fo:line-height="100%"/>
    </style:style>
    <style:style style:name="T1110" style:parent-style-name="Гиперссылка" style:family="text">
      <style:text-properties style:font-name="Liberation Serif" style:font-name-complex="Liberation Serif" style:text-underline-type="none"/>
    </style:style>
    <style:style style:name="P1111" style:parent-style-name="Обычный" style:family="paragraph">
      <style:paragraph-properties fo:margin-bottom="0in" fo:line-height="100%"/>
    </style:style>
    <style:style style:name="T1112" style:parent-style-name="Гиперссылка" style:family="text">
      <style:text-properties style:font-name="Liberation Serif" style:font-name-complex="Liberation Serif"/>
    </style:style>
    <style:style style:name="P1113" style:parent-style-name="Обычный" style:family="paragraph">
      <style:paragraph-properties fo:margin-bottom="0in" fo:line-height="100%"/>
    </style:style>
    <style:style style:name="T1114" style:parent-style-name="Гиперссылка" style:family="text">
      <style:text-properties style:font-name="Liberation Serif" style:font-name-complex="Liberation Serif"/>
    </style:style>
    <style:style style:name="P1115" style:parent-style-name="Обычный" style:family="paragraph">
      <style:paragraph-properties fo:margin-bottom="0in" fo:line-height="100%"/>
    </style:style>
    <style:style style:name="T1116" style:parent-style-name="Гиперссылка" style:family="text">
      <style:text-properties style:font-name="Liberation Serif" style:font-name-complex="Liberation Serif"/>
    </style:style>
    <style:style style:name="P1117" style:parent-style-name="Обычный" style:family="paragraph">
      <style:paragraph-properties fo:margin-bottom="0in" fo:line-height="100%"/>
    </style:style>
    <style:style style:name="T1118" style:parent-style-name="Гиперссылка" style:family="text">
      <style:text-properties style:font-name="Liberation Serif" style:font-name-complex="Liberation Serif"/>
    </style:style>
    <style:style style:name="P1119" style:parent-style-name="Обычный" style:family="paragraph">
      <style:paragraph-properties fo:margin-bottom="0in" fo:line-height="100%"/>
    </style:style>
    <style:style style:name="T1120" style:parent-style-name="Гиперссылка" style:family="text">
      <style:text-properties style:font-name="Liberation Serif" style:font-name-complex="Liberation Serif"/>
    </style:style>
    <style:style style:name="P1121" style:parent-style-name="Обычный" style:family="paragraph">
      <style:paragraph-properties fo:margin-bottom="0in" fo:line-height="100%"/>
    </style:style>
    <style:style style:name="T1122" style:parent-style-name="Гиперссылка" style:family="text">
      <style:text-properties style:font-name="Liberation Serif" style:font-name-complex="Liberation Serif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</style:style>
    <style:style style:name="T1136" style:parent-style-name="Гиперссылка" style:family="text">
      <style:text-properties style:font-name="Liberation Serif" style:font-name-complex="Liberation Serif" style:text-underline-type="none"/>
    </style:style>
    <style:style style:name="T1137" style:parent-style-name="Гиперссылка" style:family="text">
      <style:text-properties style:font-name="Liberation Serif" style:font-name-complex="Liberation Serif" style:text-underline-type="none"/>
    </style:style>
    <style:style style:name="T1138" style:parent-style-name="Гиперссылка" style:family="text">
      <style:text-properties style:font-name="Liberation Serif" style:font-name-complex="Liberation Serif" style:text-underline-type="none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</style:style>
    <style:style style:name="T1167" style:parent-style-name="Гиперссылка" style:family="text">
      <style:text-properties style:font-name="Liberation Serif" style:font-name-complex="Liberation Serif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</style:style>
    <style:style style:name="T1178" style:parent-style-name="Гиперссылка" style:family="text">
      <style:text-properties style:font-name="Liberation Serif" style:font-name-complex="Liberation Serif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</style:style>
    <style:style style:name="T1207" style:parent-style-name="Гиперссылка" style:family="text">
      <style:text-properties style:font-name="Liberation Serif" style:font-name-complex="Liberation Serif"/>
    </style:style>
    <style:style style:name="P1208" style:parent-style-name="Обычный" style:family="paragraph">
      <style:paragraph-properties fo:margin-bottom="0in" fo:line-height="100%"/>
    </style:style>
    <style:style style:name="T1209" style:parent-style-name="Гиперссылка" style:family="text">
      <style:text-properties style:font-name="Liberation Serif" style:font-name-complex="Liberation Serif"/>
    </style:style>
    <style:style style:name="P1210" style:parent-style-name="Обычный" style:family="paragraph">
      <style:paragraph-properties fo:margin-bottom="0in" fo:line-height="100%"/>
    </style:style>
    <style:style style:name="T1211" style:parent-style-name="Гиперссылка" style:family="text">
      <style:text-properties style:font-name="Liberation Serif" style:font-name-complex="Liberation Serif"/>
    </style:style>
    <style:style style:name="P1212" style:parent-style-name="Обычный" style:family="paragraph">
      <style:paragraph-properties fo:margin-bottom="0in" fo:line-height="100%"/>
    </style:style>
    <style:style style:name="T1213" style:parent-style-name="Гиперссылка" style:family="text">
      <style:text-properties style:font-name="Liberation Serif" style:font-name-complex="Liberation Serif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/>
    </style:style>
    <style:style style:name="T1242" style:parent-style-name="Гиперссылка" style:family="text">
      <style:text-properties style:font-name="Liberation Serif" style:font-name-complex="Liberation Serif"/>
    </style:style>
    <style:style style:name="P1243" style:parent-style-name="Обычный" style:family="paragraph">
      <style:paragraph-properties fo:margin-bottom="0in" fo:line-height="100%"/>
    </style:style>
    <style:style style:name="T1244" style:parent-style-name="Гиперссылка" style:family="text">
      <style:text-properties style:font-name="Liberation Serif" style:font-name-complex="Liberation Serif"/>
    </style:style>
    <style:style style:name="T1245" style:parent-style-name="Гиперссылка" style:family="text">
      <style:text-properties style:font-name="Liberation Serif" style:font-name-complex="Liberation Serif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margin-bottom="0in" fo:line-height="100%"/>
    </style:style>
    <style:style style:name="T1257" style:parent-style-name="Гиперссылка" style:family="text">
      <style:text-properties style:font-name="Liberation Serif" style:font-name-complex="Liberation Serif" style:text-underline-type="none"/>
    </style:style>
    <style:style style:name="P1258" style:parent-style-name="Обычный" style:family="paragraph">
      <style:paragraph-properties fo:margin-bottom="0in" fo:line-height="100%"/>
    </style:style>
    <style:style style:name="T1259" style:parent-style-name="Гиперссылка" style:family="text">
      <style:text-properties style:font-name="Liberation Serif" style:font-name-complex="Liberation Serif" style:text-underline-type="none"/>
    </style:style>
    <style:style style:name="P1260" style:parent-style-name="Обычный" style:family="paragraph">
      <style:paragraph-properties fo:margin-bottom="0in" fo:line-height="100%"/>
    </style:style>
    <style:style style:name="T1261" style:parent-style-name="Гиперссылка" style:family="text">
      <style:text-properties style:font-name="Liberation Serif" style:font-name-complex="Liberation Serif" style:text-underline-type="none"/>
    </style:style>
    <style:style style:name="T1262" style:parent-style-name="Гиперссылка" style:family="text">
      <style:text-properties style:font-name="Liberation Serif" style:font-name-complex="Liberation Serif" style:text-underline-type="none"/>
    </style:style>
    <style:style style:name="P1263" style:parent-style-name="Обычный" style:family="paragraph">
      <style:paragraph-properties fo:margin-bottom="0in" fo:line-height="100%"/>
    </style:style>
    <style:style style:name="T1264" style:parent-style-name="Гиперссылка" style:family="text">
      <style:text-properties style:font-name="Liberation Serif" style:font-name-complex="Liberation Serif"/>
    </style:style>
    <style:style style:name="P1265" style:parent-style-name="Обычный" style:family="paragraph">
      <style:paragraph-properties fo:margin-bottom="0in" fo:line-height="100%"/>
    </style:style>
    <style:style style:name="T1266" style:parent-style-name="Гиперссылка" style:family="text">
      <style:text-properties style:font-name="Liberation Serif" style:font-name-complex="Liberation Serif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68" style:parent-style-name="Обычный" style:family="paragraph">
      <style:paragraph-properties fo:margin-bottom="0in" fo:line-height="100%"/>
    </style:style>
    <style:style style:name="T1269" style:parent-style-name="Гиперссылка" style:family="text">
      <style:text-properties style:font-name="Liberation Serif" style:font-name-complex="Liberation Serif"/>
    </style:style>
    <style:style style:name="P1270" style:parent-style-name="Обычный" style:family="paragraph">
      <style:paragraph-properties fo:margin-bottom="0in" fo:line-height="100%"/>
    </style:style>
    <style:style style:name="T1271" style:parent-style-name="Гиперссылка" style:family="text">
      <style:text-properties style:font-name="Liberation Serif" style:font-name-complex="Liberation Serif"/>
    </style:style>
    <style:style style:name="P1272" style:parent-style-name="Обычный" style:family="paragraph">
      <style:paragraph-properties fo:margin-bottom="0in" fo:line-height="100%"/>
    </style:style>
    <style:style style:name="T1273" style:parent-style-name="Гиперссылка" style:family="text">
      <style:text-properties style:font-name="Liberation Serif" style:font-name-complex="Liberation Serif"/>
    </style:style>
    <style:style style:name="P1274" style:parent-style-name="Обычный" style:family="paragraph">
      <style:paragraph-properties fo:margin-bottom="0in" fo:line-height="100%"/>
    </style:style>
    <style:style style:name="T1275" style:parent-style-name="Гиперссылка" style:family="text">
      <style:text-properties style:font-name="Liberation Serif" style:font-name-complex="Liberation Serif"/>
    </style:style>
    <style:style style:name="P1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280" style:family="table-row">
      <style:table-row-properties style:min-row-height="0.419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</style:style>
    <style:style style:name="T1289" style:parent-style-name="Гиперссылка" style:family="text">
      <style:text-properties style:font-name="Liberation Serif" style:font-name-complex="Liberation Serif"/>
    </style:style>
    <style:style style:name="P1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</style:style>
    <style:style style:name="T1300" style:parent-style-name="Гиперссылка" style:family="text">
      <style:text-properties style:font-name="Liberation Serif" style:font-name-complex="Liberation Serif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302" style:parent-style-name="Обычный" style:family="paragraph">
      <style:paragraph-properties fo:margin-bottom="0in" fo:line-height="100%"/>
    </style:style>
    <style:style style:name="T1303" style:parent-style-name="Гиперссылка" style:family="text">
      <style:text-properties style:font-name="Liberation Serif" style:font-name-complex="Liberation Serif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</style:style>
    <style:style style:name="T1310" style:parent-style-name="Основнойшрифтабзаца" style:family="text">
      <style:text-properties style:font-name="Liberation Serif" style:font-name-complex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/>
    </style:style>
    <style:style style:name="T1388" style:parent-style-name="Гиперссылка" style:family="text">
      <style:text-properties style:font-name="Liberation Serif" style:font-name-complex="Liberation Serif" style:text-underline-type="none"/>
    </style:style>
    <style:style style:name="P1389" style:parent-style-name="Обычный" style:family="paragraph">
      <style:paragraph-properties fo:margin-bottom="0in" fo:line-height="100%"/>
    </style:style>
    <style:style style:name="T1390" style:parent-style-name="Гиперссылка" style:family="text">
      <style:text-properties style:font-name="Liberation Serif" style:font-name-complex="Liberation Serif" style:text-underline-type="none"/>
    </style:style>
    <style:style style:name="P1391" style:parent-style-name="Обычный" style:family="paragraph">
      <style:paragraph-properties fo:margin-bottom="0in" fo:line-height="100%"/>
    </style:style>
    <style:style style:name="T1392" style:parent-style-name="Гиперссылка" style:family="text">
      <style:text-properties style:font-name="Liberation Serif" style:font-name-complex="Liberation Serif" style:text-underline-type="none"/>
    </style:style>
    <style:style style:name="P1393" style:parent-style-name="Обычный" style:family="paragraph">
      <style:paragraph-properties fo:margin-bottom="0in" fo:line-height="100%"/>
    </style:style>
    <style:style style:name="T1394" style:parent-style-name="Гиперссылка" style:family="text">
      <style:text-properties style:font-name="Liberation Serif" style:font-name-complex="Liberation Serif"/>
    </style:style>
    <style:style style:name="P1395" style:parent-style-name="Обычный" style:family="paragraph">
      <style:paragraph-properties fo:margin-bottom="0in" fo:line-height="100%"/>
    </style:style>
    <style:style style:name="T1396" style:parent-style-name="Гиперссылка" style:family="text">
      <style:text-properties style:font-name="Liberation Serif" style:font-name-complex="Liberation Serif"/>
    </style:style>
    <style:style style:name="P1397" style:parent-style-name="Обычный" style:family="paragraph">
      <style:paragraph-properties fo:margin-bottom="0in" fo:line-height="100%"/>
    </style:style>
    <style:style style:name="T1398" style:parent-style-name="Гиперссылка" style:family="text">
      <style:text-properties style:font-name="Liberation Serif" style:font-name-complex="Liberation Serif"/>
    </style:style>
    <style:style style:name="P1399" style:parent-style-name="Обычный" style:family="paragraph">
      <style:paragraph-properties fo:margin-bottom="0in" fo:line-height="100%"/>
    </style:style>
    <style:style style:name="T1400" style:parent-style-name="Гиперссылка" style:family="text">
      <style:text-properties style:font-name="Liberation Serif" style:font-name-complex="Liberation Serif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</style:style>
    <style:style style:name="T1410" style:parent-style-name="Основнойшрифтабзаца" style:family="text">
      <style:text-properties style:font-name="Liberation Serif" style:font-name-complex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</style:style>
    <style:style style:name="T1415" style:parent-style-name="Основнойшрифтабзаца" style:family="text">
      <style:text-properties style:font-name="Liberation Serif" style:font-name-complex="Liberation Serif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</style:style>
    <style:style style:name="T1421" style:parent-style-name="Основнойшрифтабзаца" style:family="text">
      <style:text-properties style:font-name="Liberation Serif" style:font-name-complex="Liberation Serif" fo:color="#000000"/>
    </style:style>
    <style:style style:name="T1422" style:parent-style-name="Основнойшрифтабзаца" style:family="text">
      <style:text-properties style:font-name="Liberation Serif" style:font-name-complex="Liberation Serif"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</style:style>
    <style:style style:name="T1427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T1428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1429" style:parent-style-name="Обычный" style:family="paragraph">
      <style:paragraph-properties fo:margin-bottom="0in" fo:line-height="100%"/>
    </style:style>
    <style:style style:name="T1430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1431" style:parent-style-name="Обычный" style:family="paragraph">
      <style:paragraph-properties fo:margin-bottom="0in" fo:line-height="100%"/>
    </style:style>
    <style:style style:name="T1432" style:parent-style-name="Интернет-ссылка" style:family="text">
      <style:text-properties style:font-name="Liberation Serif" style:font-name-complex="Liberation Serif" fo:color="#1155CC" style:text-underline-type="none"/>
    </style:style>
    <style:style style:name="P1433" style:parent-style-name="Обычный" style:family="paragraph">
      <style:paragraph-properties fo:margin-bottom="0in" fo:line-height="100%"/>
    </style:style>
    <style:style style:name="T1434" style:parent-style-name="Основнойшрифтабзаца" style:family="text">
      <style:text-properties style:font-name="Liberation Serif" style:font-name-complex="Liberation Serif" fo:color="#1155CC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</style:style>
    <style:style style:name="T144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</style:style>
    <style:style style:name="T1455" style:parent-style-name="Гиперссылка" style:family="text">
      <style:text-properties style:font-name="Liberation Serif" style:font-name-complex="Liberation Serif" fo:language="en" fo:country="US"/>
    </style:style>
    <style:style style:name="T1456" style:parent-style-name="Гиперссылка" style:family="text">
      <style:text-properties style:font-name="Liberation Serif" style:font-name-complex="Liberation Serif"/>
    </style:style>
    <style:style style:name="T1457" style:parent-style-name="Гиперссылка" style:family="text">
      <style:text-properties style:font-name="Liberation Serif" style:font-name-complex="Liberation Serif" fo:language="en" fo:country="US"/>
    </style:style>
    <style:style style:name="T1458" style:parent-style-name="Гиперссылка" style:family="text">
      <style:text-properties style:font-name="Liberation Serif" style:font-name-complex="Liberation Serif"/>
    </style:style>
    <style:style style:name="T1459" style:parent-style-name="Гиперссылка" style:family="text">
      <style:text-properties style:font-name="Liberation Serif" style:font-name-complex="Liberation Serif" fo:language="en" fo:country="US"/>
    </style:style>
    <style:style style:name="T1460" style:parent-style-name="Гиперссылка" style:family="text">
      <style:text-properties style:font-name="Liberation Serif" style:font-name-complex="Liberation Serif"/>
    </style:style>
    <style:style style:name="T1461" style:parent-style-name="Гиперссылка" style:family="text">
      <style:text-properties style:font-name="Liberation Serif" style:font-name-complex="Liberation Serif" fo:language="en" fo:country="US"/>
    </style:style>
    <style:style style:name="T1462" style:parent-style-name="Гиперссылка" style:family="text">
      <style:text-properties style:font-name="Liberation Serif" style:font-name-complex="Liberation Serif"/>
    </style:style>
    <style:style style:name="T1463" style:parent-style-name="Гиперссылка" style:family="text">
      <style:text-properties style:font-name="Liberation Serif" style:font-name-complex="Liberation Serif" fo:language="en" fo:country="US"/>
    </style:style>
    <style:style style:name="T1464" style:parent-style-name="Гиперссылка" style:family="text">
      <style:text-properties style:font-name="Liberation Serif" style:font-name-complex="Liberation Serif"/>
    </style:style>
    <style:style style:name="T1465" style:parent-style-name="Гиперссылка" style:family="text">
      <style:text-properties style:font-name="Liberation Serif" style:font-name-complex="Liberation Serif" fo:language="en" fo:country="US"/>
    </style:style>
    <style:style style:name="T1466" style:parent-style-name="Гиперссылка" style:family="text">
      <style:text-properties style:font-name="Liberation Serif" style:font-name-complex="Liberation Serif"/>
    </style:style>
    <style:style style:name="T1467" style:parent-style-name="Гиперссылка" style:family="text">
      <style:text-properties style:font-name="Liberation Serif" style:font-name-complex="Liberation Serif" fo:language="en" fo:country="US"/>
    </style:style>
    <style:style style:name="T1468" style:parent-style-name="Гиперссылка" style:family="text">
      <style:text-properties style:font-name="Liberation Serif" style:font-name-complex="Liberation Serif"/>
    </style:style>
    <style:style style:name="T1469" style:parent-style-name="Гиперссылка" style:family="text">
      <style:text-properties style:font-name="Liberation Serif" style:font-name-complex="Liberation Serif" fo:language="en" fo:country="US"/>
    </style:style>
    <style:style style:name="T1470" style:parent-style-name="Гиперссылка" style:family="text">
      <style:text-properties style:font-name="Liberation Serif" style:font-name-complex="Liberation Serif"/>
    </style:style>
    <style:style style:name="T1471" style:parent-style-name="Гиперссылка" style:family="text">
      <style:text-properties style:font-name="Liberation Serif" style:font-name-complex="Liberation Serif" fo:language="en" fo:country="US"/>
    </style:style>
    <style:style style:name="T1472" style:parent-style-name="Гиперссылка" style:family="text">
      <style:text-properties style:font-name="Liberation Serif" style:font-name-complex="Liberation Serif"/>
    </style:style>
    <style:style style:name="T1473" style:parent-style-name="Гиперссылка" style:family="text">
      <style:text-properties style:font-name="Liberation Serif" style:font-name-complex="Liberation Serif" fo:language="en" fo:country="US"/>
    </style:style>
    <style:style style:name="T1474" style:parent-style-name="Гиперссылка" style:family="text">
      <style:text-properties style:font-name="Liberation Serif" style:font-name-complex="Liberation Serif"/>
    </style:style>
    <style:style style:name="T1475" style:parent-style-name="Гиперссылка" style:family="text">
      <style:text-properties style:font-name="Liberation Serif" style:font-name-complex="Liberation Serif" fo:language="en" fo:country="US"/>
    </style:style>
    <style:style style:name="T1476" style:parent-style-name="Гиперссылка" style:family="text">
      <style:text-properties style:font-name="Liberation Serif" style:font-name-complex="Liberation Serif"/>
    </style:style>
    <style:style style:name="P1477" style:parent-style-name="Обычный" style:family="paragraph">
      <style:paragraph-properties fo:margin-bottom="0in" fo:line-height="100%"/>
    </style:style>
    <style:style style:name="T1478" style:parent-style-name="Гиперссылка" style:family="text">
      <style:text-properties style:font-name="Liberation Serif" style:font-name-complex="Liberation Serif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80" style:parent-style-name="Обычный" style:family="paragraph">
      <style:paragraph-properties fo:margin-bottom="0in" fo:line-height="100%"/>
    </style:style>
    <style:style style:name="T1481" style:parent-style-name="Гиперссылка" style:family="text">
      <style:text-properties style:font-name="Liberation Serif" style:font-name-complex="Liberation Serif"/>
    </style:style>
    <style:style style:name="P1482" style:parent-style-name="Обычный" style:family="paragraph">
      <style:paragraph-properties fo:margin-bottom="0in" fo:line-height="100%"/>
    </style:style>
    <style:style style:name="T1483" style:parent-style-name="Гиперссылка" style:family="text">
      <style:text-properties style:font-name="Liberation Serif" style:font-name-complex="Liberation Serif"/>
    </style:style>
    <style:style style:name="P1484" style:parent-style-name="Обычный" style:family="paragraph">
      <style:paragraph-properties fo:margin-bottom="0in" fo:line-height="100%"/>
    </style:style>
    <style:style style:name="T1485" style:parent-style-name="Гиперссылка" style:family="text">
      <style:text-properties style:font-name="Liberation Serif" style:font-name-complex="Liberation Serif"/>
    </style:style>
    <style:style style:name="P1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</style:style>
    <style:style style:name="T1500" style:parent-style-name="Гиперссылка" style:family="text">
      <style:text-properties style:font-name="Liberation Serif" style:font-name-complex="Liberation Serif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</style:style>
    <style:style style:name="T1507" style:parent-style-name="Основнойшрифтабзаца" style:family="text"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</style:style>
    <style:style style:name="T1512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513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T1514" style:parent-style-name="Гиперссылка" style:family="text">
      <style:text-properties style:font-name="Liberation Serif" style:font-name-complex="Liberation Serif" style:text-underline-type="none" fo:language="en" fo:country="US"/>
    </style:style>
    <style:style style:name="P1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margin-bottom="0in" fo:line-height="100%"/>
    </style:style>
    <style:style style:name="T15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26" style:parent-style-name="Основнойшрифтабзаца" style:family="text">
      <style:text-properties style:font-name="Liberation Serif" style:font-name-complex="Liberation Serif"/>
    </style:style>
    <style:style style:name="T152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28" style:parent-style-name="Основнойшрифтабзаца" style:family="text">
      <style:text-properties style:font-name="Liberation Serif" style:font-name-complex="Liberation Serif"/>
    </style:style>
    <style:style style:name="T152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0" style:parent-style-name="Основнойшрифтабзаца" style:family="text">
      <style:text-properties style:font-name="Liberation Serif" style:font-name-complex="Liberation Serif"/>
    </style:style>
    <style:style style:name="T153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2" style:parent-style-name="Основнойшрифтабзаца" style:family="text">
      <style:text-properties style:font-name="Liberation Serif" style:font-name-complex="Liberation Serif"/>
    </style:style>
    <style:style style:name="T153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4" style:parent-style-name="Основнойшрифтабзаца" style:family="text">
      <style:text-properties style:font-name="Liberation Serif" style:font-name-complex="Liberation Serif"/>
    </style:style>
    <style:style style:name="T15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T15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4" style:parent-style-name="Основнойшрифтабзаца" style:family="text">
      <style:text-properties style:font-name="Liberation Serif" style:font-name-complex="Liberation Serif"/>
    </style:style>
    <style:style style:name="T15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 fo:line-height="100%"/>
      <style:text-properties style:font-name="Liberation Serif" style:font-name-complex="Liberation Serif" fo:language="en" fo:country="US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language="en" fo:country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 fo:line-height="100%"/>
    </style:style>
    <style:style style:name="T158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4" style:parent-style-name="Основнойшрифтабзаца" style:family="text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92" style:parent-style-name="Основнойшрифтабзаца" style:family="text">
      <style:text-properties style:font-name="Liberation Serif" style:font-name-complex="Liberation Serif"/>
    </style:style>
    <style:style style:name="T15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94" style:parent-style-name="Основнойшрифтабзаца" style:family="text">
      <style:text-properties style:font-name="Liberation Serif" style:font-name-complex="Liberation Serif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/>
    </style:style>
    <style:style style:name="T1605" style:parent-style-name="Гиперссылка" style:family="text">
      <style:text-properties style:font-name="Liberation Serif" style:font-name-complex="Liberation Serif" fo:language="en" fo:country="US"/>
    </style:style>
    <style:style style:name="T1606" style:parent-style-name="Гиперссылка" style:family="text">
      <style:text-properties style:font-name="Liberation Serif" style:font-name-complex="Liberation Serif"/>
    </style:style>
    <style:style style:name="T1607" style:parent-style-name="Гиперссылка" style:family="text">
      <style:text-properties style:font-name="Liberation Serif" style:font-name-complex="Liberation Serif" fo:language="en" fo:country="US"/>
    </style:style>
    <style:style style:name="T1608" style:parent-style-name="Гиперссылка" style:family="text">
      <style:text-properties style:font-name="Liberation Serif" style:font-name-complex="Liberation Serif"/>
    </style:style>
    <style:style style:name="T1609" style:parent-style-name="Гиперссылка" style:family="text">
      <style:text-properties style:font-name="Liberation Serif" style:font-name-complex="Liberation Serif" fo:language="en" fo:country="US"/>
    </style:style>
    <style:style style:name="T1610" style:parent-style-name="Гиперссылка" style:family="text">
      <style:text-properties style:font-name="Liberation Serif" style:font-name-complex="Liberation Serif"/>
    </style:style>
    <style:style style:name="T1611" style:parent-style-name="Гиперссылка" style:family="text">
      <style:text-properties style:font-name="Liberation Serif" style:font-name-complex="Liberation Serif" fo:language="en" fo:country="US"/>
    </style:style>
    <style:style style:name="T1612" style:parent-style-name="Гиперссылка" style:family="text">
      <style:text-properties style:font-name="Liberation Serif" style:font-name-complex="Liberation Serif" fo:language="en" fo:country="US"/>
    </style:style>
    <style:style style:name="T1613" style:parent-style-name="Гиперссылка" style:family="text">
      <style:text-properties style:font-name="Liberation Serif" style:font-name-complex="Liberation Serif" fo:language="en" fo:country="US"/>
    </style:style>
    <style:style style:name="T1614" style:parent-style-name="Гиперссылка" style:family="text">
      <style:text-properties style:font-name="Liberation Serif" style:font-name-complex="Liberation Serif"/>
    </style:style>
    <style:style style:name="T1615" style:parent-style-name="Гиперссылка" style:family="text">
      <style:text-properties style:font-name="Liberation Serif" style:font-name-complex="Liberation Serif" fo:language="en" fo:country="US"/>
    </style:style>
    <style:style style:name="T1616" style:parent-style-name="Гиперссылка" style:family="text">
      <style:text-properties style:font-name="Liberation Serif" style:font-name-complex="Liberation Serif"/>
    </style:style>
    <style:style style:name="T1617" style:parent-style-name="Гиперссылка" style:family="text">
      <style:text-properties style:font-name="Liberation Serif" style:font-name-complex="Liberation Serif" fo:language="en" fo:country="US"/>
    </style:style>
    <style:style style:name="T1618" style:parent-style-name="Гиперссылка" style:family="text">
      <style:text-properties style:font-name="Liberation Serif" style:font-name-complex="Liberation Serif"/>
    </style:style>
    <style:style style:name="P1619" style:parent-style-name="Обычный" style:family="paragraph">
      <style:paragraph-properties fo:margin-bottom="0in" fo:line-height="100%"/>
    </style:style>
    <style:style style:name="T1620" style:parent-style-name="Гиперссылка" style:family="text">
      <style:text-properties style:font-name="Liberation Serif" style:font-name-complex="Liberation Serif" fo:language="en" fo:country="US"/>
    </style:style>
    <style:style style:name="T1621" style:parent-style-name="Гиперссылка" style:family="text">
      <style:text-properties style:font-name="Liberation Serif" style:font-name-complex="Liberation Serif"/>
    </style:style>
    <style:style style:name="T1622" style:parent-style-name="Гиперссылка" style:family="text">
      <style:text-properties style:font-name="Liberation Serif" style:font-name-complex="Liberation Serif" fo:language="en" fo:country="US"/>
    </style:style>
    <style:style style:name="T1623" style:parent-style-name="Гиперссылка" style:family="text">
      <style:text-properties style:font-name="Liberation Serif" style:font-name-complex="Liberation Serif"/>
    </style:style>
    <style:style style:name="T1624" style:parent-style-name="Гиперссылка" style:family="text">
      <style:text-properties style:font-name="Liberation Serif" style:font-name-complex="Liberation Serif" fo:language="en" fo:country="US"/>
    </style:style>
    <style:style style:name="T1625" style:parent-style-name="Гиперссылка" style:family="text">
      <style:text-properties style:font-name="Liberation Serif" style:font-name-complex="Liberation Serif"/>
    </style:style>
    <style:style style:name="T1626" style:parent-style-name="Гиперссылка" style:family="text">
      <style:text-properties style:font-name="Liberation Serif" style:font-name-complex="Liberation Serif" fo:language="en" fo:country="US"/>
    </style:style>
    <style:style style:name="T1627" style:parent-style-name="Гиперссылка" style:family="text">
      <style:text-properties style:font-name="Liberation Serif" style:font-name-complex="Liberation Serif"/>
    </style:style>
    <style:style style:name="T1628" style:parent-style-name="Гиперссылка" style:family="text">
      <style:text-properties style:font-name="Liberation Serif" style:font-name-complex="Liberation Serif" fo:language="en" fo:country="US"/>
    </style:style>
    <style:style style:name="T1629" style:parent-style-name="Гиперссылка" style:family="text">
      <style:text-properties style:font-name="Liberation Serif" style:font-name-complex="Liberation Serif"/>
    </style:style>
    <style:style style:name="T1630" style:parent-style-name="Гиперссылка" style:family="text">
      <style:text-properties style:font-name="Liberation Serif" style:font-name-complex="Liberation Serif" fo:language="en" fo:country="US"/>
    </style:style>
    <style:style style:name="T1631" style:parent-style-name="Гиперссылка" style:family="text">
      <style:text-properties style:font-name="Liberation Serif" style:font-name-complex="Liberation Serif"/>
    </style:style>
    <style:style style:name="P1632" style:parent-style-name="Обычный" style:family="paragraph">
      <style:paragraph-properties fo:margin-bottom="0in" fo:line-height="100%"/>
    </style:style>
    <style:style style:name="T163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1634" style:parent-style-name="Обычный" style:family="paragraph">
      <style:paragraph-properties fo:margin-bottom="0in" fo:line-height="100%"/>
    </style:style>
    <style:style style:name="T1635" style:parent-style-name="Гиперссылка" style:family="text">
      <style:text-properties style:font-name="Liberation Serif" style:font-name-complex="Liberation Serif"/>
    </style:style>
    <style:style style:name="P1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40" style:parent-style-name="Обычный" style:family="paragraph">
      <style:paragraph-properties fo:margin-bottom="0in" fo:line-height="100%"/>
    </style:style>
    <style:style style:name="T1641" style:parent-style-name="Гиперссылка" style:family="text">
      <style:text-properties style:font-name="Liberation Serif" style:font-name-complex="Liberation Serif"/>
    </style:style>
    <style:style style:name="P1642" style:parent-style-name="Обычный" style:family="paragraph">
      <style:paragraph-properties fo:margin-bottom="0in" fo:line-height="100%"/>
    </style:style>
    <style:style style:name="T1643" style:parent-style-name="Гиперссылка" style:family="text">
      <style:text-properties style:font-name="Liberation Serif" style:font-name-complex="Liberation Serif"/>
    </style:style>
    <style:style style:name="P1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45" style:parent-style-name="Обычный" style:family="paragraph">
      <style:paragraph-properties fo:margin-bottom="0in" fo:line-height="100%"/>
    </style:style>
    <style:style style:name="T1646" style:parent-style-name="Гиперссылка" style:family="text">
      <style:text-properties style:font-name="Liberation Serif" style:font-name-complex="Liberation Serif"/>
    </style:style>
    <style:style style:name="T1647" style:parent-style-name="Гиперссылка" style:family="text">
      <style:text-properties style:font-name="Liberation Serif" style:font-name-complex="Liberation Serif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</style:style>
    <style:style style:name="T1665" style:parent-style-name="Основнойшрифтабзаца" style:family="text"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</style:style>
    <style:style style:name="T1670" style:parent-style-name="Гиперссылка" style:family="text">
      <style:text-properties style:font-name="Liberation Serif" style:font-name-complex="Liberation Serif"/>
    </style:style>
    <style:style style:name="P1671" style:parent-style-name="Обычный" style:family="paragraph">
      <style:paragraph-properties fo:margin-bottom="0in" fo:line-height="100%"/>
    </style:style>
    <style:style style:name="T1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 fo:line-height="100%"/>
    </style:style>
    <style:style style:name="T1691" style:parent-style-name="Гиперссылка" style:family="text">
      <style:text-properties style:font-name="Liberation Serif" style:font-name-complex="Liberation Serif"/>
    </style:style>
    <style:style style:name="P1692" style:parent-style-name="Обычный" style:family="paragraph">
      <style:paragraph-properties fo:margin-bottom="0in" fo:line-height="100%"/>
    </style:style>
    <style:style style:name="T1693" style:parent-style-name="Гиперссылка" style:family="text">
      <style:text-properties style:font-name="Liberation Serif" style:font-name-complex="Liberation Serif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</style:style>
    <style:style style:name="T1731" style:parent-style-name="Гиперссылка" style:family="text">
      <style:text-properties style:font-name="Liberation Serif" style:font-name-complex="Liberation Serif"/>
    </style:style>
    <style:style style:name="P1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/>
    </style:style>
    <style:style style:name="T1751" style:parent-style-name="Гиперссылка" style:family="text">
      <style:text-properties style:font-name="Liberation Serif" style:font-name-complex="Liberation Serif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</style:style>
    <style:style style:name="T1764" style:parent-style-name="Гиперссылка" style:family="text">
      <style:text-properties style:font-name="Liberation Serif" style:font-name-complex="Liberation Serif"/>
    </style:style>
    <style:style style:name="P1765" style:parent-style-name="Обычный" style:family="paragraph">
      <style:paragraph-properties fo:margin-bottom="0in" fo:line-height="100%"/>
    </style:style>
    <style:style style:name="T1766" style:parent-style-name="Гиперссылка" style:family="text">
      <style:text-properties style:font-name="Liberation Serif" style:font-name-complex="Liberation Serif"/>
    </style:style>
    <style:style style:name="P1767" style:parent-style-name="Обычный" style:family="paragraph">
      <style:paragraph-properties fo:margin-bottom="0in" fo:line-height="100%"/>
    </style:style>
    <style:style style:name="T1768" style:parent-style-name="Гиперссылка" style:family="text">
      <style:text-properties style:font-name="Liberation Serif" style:font-name-complex="Liberation Serif"/>
    </style:style>
    <style:style style:name="T1769" style:parent-style-name="Гиперссылка" style:family="text">
      <style:text-properties style:font-name="Liberation Serif" style:font-name-complex="Liberation Serif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Гиперссылка" style:family="text">
      <style:text-properties style:font-name="Liberation Serif" style:font-name-complex="Liberation Serif"/>
    </style:style>
    <style:style style:name="P17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6" style:parent-style-name="Обычный" style:family="paragraph">
      <style:paragraph-properties fo:margin-bottom="0in" fo:line-height="100%"/>
    </style:style>
    <style:style style:name="T1777" style:parent-style-name="Гиперссылка" style:family="text">
      <style:text-properties style:font-name="Liberation Serif" style:font-name-complex="Liberation Serif"/>
    </style:style>
    <style:style style:name="P1778" style:parent-style-name="Обычный" style:family="paragraph">
      <style:paragraph-properties fo:margin-bottom="0in" fo:line-height="100%"/>
    </style:style>
    <style:style style:name="T1779" style:parent-style-name="Гиперссылка" style:family="text">
      <style:text-properties style:font-name="Liberation Serif" style:font-name-complex="Liberation Serif"/>
    </style:style>
    <style:style style:name="P1780" style:parent-style-name="Обычный" style:family="paragraph">
      <style:paragraph-properties fo:margin-bottom="0in" fo:line-height="100%"/>
    </style:style>
    <style:style style:name="T1781" style:parent-style-name="Гиперссылка" style:family="text">
      <style:text-properties style:font-name="Liberation Serif" style:font-name-complex="Liberation Serif"/>
    </style:style>
    <style:style style:name="P1782" style:parent-style-name="Обычный" style:family="paragraph">
      <style:paragraph-properties fo:margin-bottom="0in" fo:line-height="100%"/>
    </style:style>
    <style:style style:name="T1783" style:parent-style-name="Гиперссылка" style:family="text">
      <style:text-properties style:font-name="Liberation Serif" style:font-name-complex="Liberation Serif"/>
    </style:style>
    <style:style style:name="P1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85" style:parent-style-name="Обычный" style:family="paragraph">
      <style:paragraph-properties fo:margin-bottom="0in" fo:line-height="100%"/>
    </style:style>
    <style:style style:name="T1786" style:parent-style-name="Гиперссылка" style:family="text">
      <style:text-properties style:font-name="Liberation Serif" style:font-name-complex="Liberation Serif"/>
    </style:style>
    <style:style style:name="P1787" style:parent-style-name="Обычный" style:family="paragraph">
      <style:paragraph-properties fo:margin-bottom="0in" fo:line-height="100%"/>
    </style:style>
    <style:style style:name="T1788" style:parent-style-name="Гиперссылка" style:family="text">
      <style:text-properties style:font-name="Liberation Serif" style:font-name-complex="Liberation Serif"/>
    </style:style>
    <style:style style:name="P1789" style:parent-style-name="Обычный" style:family="paragraph">
      <style:paragraph-properties fo:margin-bottom="0in" fo:line-height="100%"/>
    </style:style>
    <style:style style:name="T1790" style:parent-style-name="Гиперссылка" style:family="text">
      <style:text-properties style:font-name="Liberation Serif" style:font-name-complex="Liberation Serif"/>
    </style:style>
    <style:style style:name="P1791" style:parent-style-name="Обычный" style:family="paragraph">
      <style:paragraph-properties fo:margin-bottom="0in" fo:line-height="100%"/>
    </style:style>
    <style:style style:name="T1792" style:parent-style-name="Гиперссылка" style:family="text">
      <style:text-properties style:font-name="Liberation Serif" style:font-name-complex="Liberation Serif"/>
    </style:style>
    <style:style style:name="P1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798" style:family="table-row">
      <style:table-row-properties style:min-row-height="0.1833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07" style:family="table-row">
      <style:table-row-properties style:min-row-height="0.3729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</style:style>
    <style:style style:name="T1816" style:parent-style-name="Гиперссылка" style:family="text">
      <style:text-properties style:font-name="Liberation Serif" style:font-name-complex="Liberation Serif"/>
    </style:style>
    <style:style style:name="P1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8" style:family="table-row">
      <style:table-row-properties style:min-row-height="0.1986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27" style:family="table-row">
      <style:table-row-properties style:min-row-height="0.6541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36" style:family="table-row">
      <style:table-row-properties style:min-row-height="0.2201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5" style:family="table-row">
      <style:table-row-properties style:min-row-height="0.2493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54" style:family="table-row">
      <style:table-row-properties style:min-row-height="0.377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</style:style>
    <style:style style:name="T1859" style:parent-style-name="Основнойшрифтабзаца" style:family="text">
      <style:text-properties style:font-name="Liberation Serif" style:font-name-complex="Liberation Serif"/>
    </style:style>
    <style:style style:name="T1860" style:parent-style-name="Основнойшрифтабзаца" style:family="text">
      <style:text-properties style:font-name="Liberation Serif" style:font-name-complex="Liberation Serif"/>
    </style:style>
    <style:style style:name="T1861" style:parent-style-name="Основнойшрифтабзаца" style:family="text"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</style:style>
    <style:style style:name="T1866" style:parent-style-name="Гиперссылка" style:family="text">
      <style:text-properties style:font-name="Liberation Serif" style:font-name-complex="Liberation Serif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</style:style>
    <style:style style:name="T1873" style:parent-style-name="Основнойшрифтабзаца" style:family="text">
      <style:text-properties style:font-name="Liberation Serif" style:font-name-complex="Liberation Serif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</style:style>
    <style:style style:name="T1878" style:parent-style-name="Гиперссылка" style:family="text">
      <style:text-properties style:font-name="Liberation Serif" style:font-name-complex="Liberation Serif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</style:style>
    <style:style style:name="T1898" style:parent-style-name="Гиперссылка" style:family="text">
      <style:text-properties style:font-name="Liberation Serif" style:font-name-complex="Liberation Serif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</style:style>
    <style:style style:name="T1919" style:parent-style-name="Гиперссылка" style:family="text">
      <style:text-properties style:font-name="Liberation Serif" style:font-name-complex="Liberation Serif" fo:language="en" fo:country="US"/>
    </style:style>
    <style:style style:name="T1920" style:parent-style-name="Гиперссылка" style:family="text">
      <style:text-properties style:font-name="Liberation Serif" style:font-name-complex="Liberation Serif"/>
    </style:style>
    <style:style style:name="T1921" style:parent-style-name="Гиперссылка" style:family="text">
      <style:text-properties style:font-name="Liberation Serif" style:font-name-complex="Liberation Serif" fo:language="en" fo:country="US"/>
    </style:style>
    <style:style style:name="T1922" style:parent-style-name="Гиперссылка" style:family="text">
      <style:text-properties style:font-name="Liberation Serif" style:font-name-complex="Liberation Serif"/>
    </style:style>
    <style:style style:name="T1923" style:parent-style-name="Гиперссылка" style:family="text">
      <style:text-properties style:font-name="Liberation Serif" style:font-name-complex="Liberation Serif" fo:language="en" fo:country="US"/>
    </style:style>
    <style:style style:name="T1924" style:parent-style-name="Гиперссылка" style:family="text">
      <style:text-properties style:font-name="Liberation Serif" style:font-name-complex="Liberation Serif"/>
    </style:style>
    <style:style style:name="T1925" style:parent-style-name="Гиперссылка" style:family="text">
      <style:text-properties style:font-name="Liberation Serif" style:font-name-complex="Liberation Serif" fo:language="en" fo:country="US"/>
    </style:style>
    <style:style style:name="T1926" style:parent-style-name="Гиперссылка" style:family="text">
      <style:text-properties style:font-name="Liberation Serif" style:font-name-complex="Liberation Serif"/>
    </style:style>
    <style:style style:name="T1927" style:parent-style-name="Гиперссылка" style:family="text">
      <style:text-properties style:font-name="Liberation Serif" style:font-name-complex="Liberation Serif" fo:language="en" fo:country="US"/>
    </style:style>
    <style:style style:name="T1928" style:parent-style-name="Гиперссылка" style:family="text">
      <style:text-properties style:font-name="Liberation Serif" style:font-name-complex="Liberation Serif"/>
    </style:style>
    <style:style style:name="T1929" style:parent-style-name="Гиперссылка" style:family="text">
      <style:text-properties style:font-name="Liberation Serif" style:font-name-complex="Liberation Serif" fo:language="en" fo:country="US"/>
    </style:style>
    <style:style style:name="T1930" style:parent-style-name="Гиперссылка" style:family="text">
      <style:text-properties style:font-name="Liberation Serif" style:font-name-complex="Liberation Serif"/>
    </style:style>
    <style:style style:name="T1931" style:parent-style-name="Гиперссылка" style:family="text">
      <style:text-properties style:font-name="Liberation Serif" style:font-name-complex="Liberation Serif" fo:language="en" fo:country="US"/>
    </style:style>
    <style:style style:name="T1932" style:parent-style-name="Гиперссылка" style:family="text">
      <style:text-properties style:font-name="Liberation Serif" style:font-name-complex="Liberation Serif"/>
    </style:style>
    <style:style style:name="P1933" style:parent-style-name="Обычный" style:family="paragraph">
      <style:paragraph-properties fo:margin-bottom="0in" fo:line-height="100%"/>
    </style:style>
    <style:style style:name="T1934" style:parent-style-name="Гиперссылка" style:family="text">
      <style:text-properties style:font-name="Liberation Serif" style:font-name-complex="Liberation Serif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36" style:parent-style-name="Обычный" style:family="paragraph">
      <style:paragraph-properties fo:margin-bottom="0in" fo:line-height="100%"/>
    </style:style>
    <style:style style:name="T1937" style:parent-style-name="Гиперссылка" style:family="text">
      <style:text-properties style:font-name="Liberation Serif" style:font-name-complex="Liberation Serif"/>
    </style:style>
    <style:style style:name="P1938" style:parent-style-name="Обычный" style:family="paragraph">
      <style:paragraph-properties fo:margin-bottom="0in" fo:line-height="100%"/>
    </style:style>
    <style:style style:name="T1939" style:parent-style-name="Гиперссылка" style:family="text">
      <style:text-properties style:font-name="Liberation Serif" style:font-name-complex="Liberation Serif"/>
    </style:style>
    <style:style style:name="P1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42" style:parent-style-name="Обычный" style:family="paragraph">
      <style:paragraph-properties fo:margin-bottom="0in" fo:line-height="100%"/>
    </style:style>
    <style:style style:name="T1943" style:parent-style-name="Гиперссылка" style:family="text">
      <style:text-properties style:font-name="Liberation Serif" style:font-name-complex="Liberation Serif"/>
    </style:style>
    <style:style style:name="P1944" style:parent-style-name="Обычный" style:family="paragraph">
      <style:paragraph-properties fo:margin-bottom="0in" fo:line-height="100%"/>
    </style:style>
    <style:style style:name="T1945" style:parent-style-name="Гиперссылка" style:family="text">
      <style:text-properties style:font-name="Liberation Serif" style:font-name-complex="Liberation Serif"/>
    </style:style>
    <style:style style:name="P1946" style:parent-style-name="Обычный" style:family="paragraph">
      <style:paragraph-properties fo:margin-bottom="0in" fo:line-height="100%"/>
    </style:style>
    <style:style style:name="T1947" style:parent-style-name="Гиперссылка" style:family="text">
      <style:text-properties style:font-name="Liberation Serif" style:font-name-complex="Liberation Serif"/>
    </style:style>
    <style:style style:name="P1948" style:parent-style-name="Обычный" style:family="paragraph">
      <style:paragraph-properties fo:margin-bottom="0in" fo:line-height="100%"/>
    </style:style>
    <style:style style:name="T1949" style:parent-style-name="Гиперссылка" style:family="text">
      <style:text-properties style:font-name="Liberation Serif" style:font-name-complex="Liberation Serif"/>
    </style:style>
    <style:style style:name="T1950" style:parent-style-name="Гиперссылка" style:family="text">
      <style:text-properties style:font-name="Liberation Serif" style:font-name-complex="Liberation Serif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2" style:parent-style-name="Обычный" style:family="paragraph">
      <style:paragraph-properties fo:margin-bottom="0in" fo:line-height="100%"/>
    </style:style>
    <style:style style:name="T1953" style:parent-style-name="Гиперссылка" style:family="text">
      <style:text-properties style:font-name="Liberation Serif" style:font-name-complex="Liberation Serif"/>
    </style:style>
    <style:style style:name="P1954" style:parent-style-name="Обычный" style:family="paragraph">
      <style:paragraph-properties fo:margin-bottom="0in" fo:line-height="100%"/>
    </style:style>
    <style:style style:name="T1955" style:parent-style-name="Гиперссылка" style:family="text">
      <style:text-properties style:font-name="Liberation Serif" style:font-name-complex="Liberation Serif"/>
    </style:style>
    <style:style style:name="P1956" style:parent-style-name="Обычный" style:family="paragraph">
      <style:paragraph-properties fo:margin-bottom="0in" fo:line-height="100%"/>
    </style:style>
    <style:style style:name="T1957" style:parent-style-name="Гиперссылка" style:family="text">
      <style:text-properties style:font-name="Liberation Serif" style:font-name-complex="Liberation Serif"/>
    </style:style>
    <style:style style:name="P1958" style:parent-style-name="Обычный" style:family="paragraph">
      <style:paragraph-properties fo:margin-bottom="0in" fo:line-height="100%"/>
    </style:style>
    <style:style style:name="T1959" style:parent-style-name="Гиперссылка" style:family="text">
      <style:text-properties style:font-name="Liberation Serif" style:font-name-complex="Liberation Serif"/>
    </style:style>
    <style:style style:name="T1960" style:parent-style-name="Гиперссылка" style:family="text">
      <style:text-properties style:font-name="Liberation Serif" style:font-name-complex="Liberation Serif"/>
    </style:style>
    <style:style style:name="P1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</style:style>
    <style:style style:name="T1974" style:parent-style-name="Гиперссылка" style:family="text">
      <style:text-properties style:font-name="Liberation Serif" style:font-name-complex="Liberation Serif"/>
    </style:style>
    <style:style style:name="P1975" style:parent-style-name="Обычный" style:family="paragraph">
      <style:paragraph-properties fo:margin-bottom="0in" fo:line-height="100%"/>
    </style:style>
    <style:style style:name="T1976" style:parent-style-name="Гиперссылка" style:family="text">
      <style:text-properties style:font-name="Liberation Serif" style:font-name-complex="Liberation Serif"/>
    </style:style>
    <style:style style:name="P1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</style:style>
    <style:style style:name="T1996" style:parent-style-name="Гиперссылка" style:family="text">
      <style:text-properties style:font-name="Liberation Serif" style:font-name-complex="Liberation Serif"/>
    </style:style>
    <style:style style:name="P1997" style:parent-style-name="Обычный" style:family="paragraph">
      <style:paragraph-properties fo:margin-bottom="0in" fo:line-height="100%"/>
    </style:style>
    <style:style style:name="T1998" style:parent-style-name="Гиперссылка" style:family="text">
      <style:text-properties style:font-name="Liberation Serif" style:font-name-complex="Liberation Serif"/>
    </style:style>
    <style:style style:name="P1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/>
    </style:style>
    <style:style style:name="T2009" style:parent-style-name="Гиперссылка" style:family="text">
      <style:text-properties style:font-name="Liberation Serif" style:font-name-complex="Liberation Serif"/>
    </style:style>
    <style:style style:name="P2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</style:style>
    <style:style style:name="T20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17" style:parent-style-name="Основнойшрифтабзаца" style:family="text">
      <style:text-properties style:font-name="Liberation Serif" style:font-name-complex="Liberation Serif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</style:style>
    <style:style style:name="T2040" style:parent-style-name="Гиперссылка" style:family="text">
      <style:text-properties style:font-name="Liberation Serif" style:font-name-complex="Liberation Serif"/>
    </style:style>
    <style:style style:name="P2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margin-bottom="0in" fo:line-height="100%"/>
    </style:style>
    <style:style style:name="T2051" style:parent-style-name="Гиперссылка" style:family="text">
      <style:text-properties style:font-name="Liberation Serif" style:font-name-complex="Liberation Serif" fo:language="en" fo:country="US"/>
    </style:style>
    <style:style style:name="T2052" style:parent-style-name="Гиперссылка" style:family="text">
      <style:text-properties style:font-name="Liberation Serif" style:font-name-complex="Liberation Serif"/>
    </style:style>
    <style:style style:name="T2053" style:parent-style-name="Гиперссылка" style:family="text">
      <style:text-properties style:font-name="Liberation Serif" style:font-name-complex="Liberation Serif" fo:language="en" fo:country="US"/>
    </style:style>
    <style:style style:name="T2054" style:parent-style-name="Гиперссылка" style:family="text">
      <style:text-properties style:font-name="Liberation Serif" style:font-name-complex="Liberation Serif"/>
    </style:style>
    <style:style style:name="T2055" style:parent-style-name="Гиперссылка" style:family="text">
      <style:text-properties style:font-name="Liberation Serif" style:font-name-complex="Liberation Serif" fo:language="en" fo:country="US"/>
    </style:style>
    <style:style style:name="T2056" style:parent-style-name="Гиперссылка" style:family="text">
      <style:text-properties style:font-name="Liberation Serif" style:font-name-complex="Liberation Serif"/>
    </style:style>
    <style:style style:name="T2057" style:parent-style-name="Гиперссылка" style:family="text">
      <style:text-properties style:font-name="Liberation Serif" style:font-name-complex="Liberation Serif" fo:language="en" fo:country="US"/>
    </style:style>
    <style:style style:name="T2058" style:parent-style-name="Гиперссылка" style:family="text">
      <style:text-properties style:font-name="Liberation Serif" style:font-name-complex="Liberation Serif"/>
    </style:style>
    <style:style style:name="T2059" style:parent-style-name="Гиперссылка" style:family="text">
      <style:text-properties style:font-name="Liberation Serif" style:font-name-complex="Liberation Serif" fo:language="en" fo:country="US"/>
    </style:style>
    <style:style style:name="T2060" style:parent-style-name="Гиперссылка" style:family="text">
      <style:text-properties style:font-name="Liberation Serif" style:font-name-complex="Liberation Serif"/>
    </style:style>
    <style:style style:name="T2061" style:parent-style-name="Гиперссылка" style:family="text">
      <style:text-properties style:font-name="Liberation Serif" style:font-name-complex="Liberation Serif" fo:language="en" fo:country="US"/>
    </style:style>
    <style:style style:name="T2062" style:parent-style-name="Гиперссылка" style:family="text">
      <style:text-properties style:font-name="Liberation Serif" style:font-name-complex="Liberation Serif"/>
    </style:style>
    <style:style style:name="P2063" style:parent-style-name="Обычный" style:family="paragraph">
      <style:paragraph-properties fo:margin-bottom="0in" fo:line-height="100%"/>
    </style:style>
    <style:style style:name="T2064" style:parent-style-name="Гиперссылка" style:family="text">
      <style:text-properties style:font-name="Liberation Serif" style:font-name-complex="Liberation Serif"/>
    </style:style>
    <style:style style:name="T2065" style:parent-style-name="Гиперссылка" style:family="text">
      <style:text-properties style:font-name="Liberation Serif" style:font-name-complex="Liberation Serif"/>
    </style:style>
    <style:style style:name="P2066" style:parent-style-name="Обычный" style:family="paragraph">
      <style:paragraph-properties fo:margin-bottom="0in" fo:line-height="100%"/>
    </style:style>
    <style:style style:name="T2067" style:parent-style-name="Гиперссылка" style:family="text">
      <style:text-properties style:font-name="Liberation Serif" style:font-name-complex="Liberation Serif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</style:style>
    <style:style style:name="T2089" style:parent-style-name="Гиперссылка" style:family="text">
      <style:text-properties style:font-name="Liberation Serif" style:font-name-complex="Liberation Serif"/>
    </style:style>
    <style:style style:name="P2090" style:parent-style-name="Обычный" style:family="paragraph">
      <style:paragraph-properties fo:margin-bottom="0in" fo:line-height="100%"/>
    </style:style>
    <style:style style:name="T2091" style:parent-style-name="Гиперссылка" style:family="text">
      <style:text-properties style:font-name="Liberation Serif" style:font-name-complex="Liberation Serif"/>
    </style:style>
    <style:style style:name="P2092" style:parent-style-name="Обычный" style:family="paragraph">
      <style:paragraph-properties fo:margin-bottom="0in" fo:line-height="100%"/>
    </style:style>
    <style:style style:name="T2093" style:parent-style-name="Гиперссылка" style:family="text">
      <style:text-properties style:font-name="Liberation Serif" style:font-name-complex="Liberation Serif"/>
    </style:style>
    <style:style style:name="T2094" style:parent-style-name="Гиперссылка" style:family="text">
      <style:text-properties style:font-name="Liberation Serif" style:font-name-complex="Liberation Serif"/>
    </style:style>
    <style:style style:name="P2095" style:parent-style-name="Обычный" style:family="paragraph">
      <style:paragraph-properties fo:margin-bottom="0in" fo:line-height="100%"/>
    </style:style>
    <style:style style:name="T2096" style:parent-style-name="Гиперссылка" style:family="text">
      <style:text-properties style:font-name="Liberation Serif" style:font-name-complex="Liberation Serif"/>
    </style:style>
    <style:style style:name="P2097" style:parent-style-name="Обычный" style:family="paragraph">
      <style:paragraph-properties fo:margin-bottom="0in" fo:line-height="100%"/>
    </style:style>
    <style:style style:name="T2098" style:parent-style-name="Гиперссылка" style:family="text">
      <style:text-properties style:font-name="Liberation Serif" style:font-name-complex="Liberation Serif"/>
    </style:style>
    <style:style style:name="T2099" style:parent-style-name="Гиперссылка" style:family="text">
      <style:text-properties style:font-name="Liberation Serif" style:font-name-complex="Liberation Serif"/>
    </style:style>
    <style:style style:name="P2100" style:parent-style-name="Обычный" style:family="paragraph">
      <style:paragraph-properties fo:margin-bottom="0in" fo:line-height="100%"/>
    </style:style>
    <style:style style:name="T2101" style:parent-style-name="Гиперссылка" style:family="text">
      <style:text-properties style:font-name="Liberation Serif" style:font-name-complex="Liberation Serif"/>
    </style:style>
    <style:style style:name="P2102" style:parent-style-name="Обычный" style:family="paragraph">
      <style:paragraph-properties fo:margin-bottom="0in" fo:line-height="100%"/>
    </style:style>
    <style:style style:name="T2103" style:parent-style-name="Гиперссылка" style:family="text">
      <style:text-properties style:font-name="Liberation Serif" style:font-name-complex="Liberation Serif"/>
    </style:style>
    <style:style style:name="T2104" style:parent-style-name="Гиперссылка" style:family="text">
      <style:text-properties style:font-name="Liberation Serif" style:font-name-complex="Liberation Serif"/>
    </style:style>
    <style:style style:name="P2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06" style:parent-style-name="Обычный" style:family="paragraph">
      <style:paragraph-properties fo:margin-bottom="0in" fo:line-height="100%"/>
    </style:style>
    <style:style style:name="T2107" style:parent-style-name="Гиперссылка" style:family="text">
      <style:text-properties style:font-name="Liberation Serif" style:font-name-complex="Liberation Serif"/>
    </style:style>
    <style:style style:name="P2108" style:parent-style-name="Обычный" style:family="paragraph">
      <style:paragraph-properties fo:margin-bottom="0in" fo:line-height="100%"/>
    </style:style>
    <style:style style:name="T2109" style:parent-style-name="Гиперссылка" style:family="text">
      <style:text-properties style:font-name="Liberation Serif" style:font-name-complex="Liberation Serif"/>
    </style:style>
    <style:style style:name="P2110" style:parent-style-name="Обычный" style:family="paragraph">
      <style:paragraph-properties fo:margin-bottom="0in" fo:line-height="100%"/>
    </style:style>
    <style:style style:name="T2111" style:parent-style-name="Гиперссылка" style:family="text">
      <style:text-properties style:font-name="Liberation Serif" style:font-name-complex="Liberation Serif"/>
    </style:style>
    <style:style style:name="P2112" style:parent-style-name="Обычный" style:family="paragraph">
      <style:paragraph-properties fo:margin-bottom="0in" fo:line-height="100%"/>
    </style:style>
    <style:style style:name="T2113" style:parent-style-name="Гиперссылка" style:family="text">
      <style:text-properties style:font-name="Liberation Serif" style:font-name-complex="Liberation Serif"/>
    </style:style>
    <style:style style:name="T2114" style:parent-style-name="Гиперссылка" style:family="text">
      <style:text-properties style:font-name="Liberation Serif" style:font-name-complex="Liberation Serif"/>
    </style:style>
    <style:style style:name="P2115" style:parent-style-name="Обычный" style:family="paragraph">
      <style:paragraph-properties fo:margin-bottom="0in" fo:line-height="100%"/>
    </style:style>
    <style:style style:name="T2116" style:parent-style-name="Гиперссылка" style:family="text">
      <style:text-properties style:font-name="Liberation Serif" style:font-name-complex="Liberation Serif"/>
    </style:style>
    <style:style style:name="P2117" style:parent-style-name="Обычный" style:family="paragraph">
      <style:paragraph-properties fo:margin-bottom="0in" fo:line-height="100%"/>
    </style:style>
    <style:style style:name="T2118" style:parent-style-name="Гиперссылка" style:family="text">
      <style:text-properties style:font-name="Liberation Serif" style:font-name-complex="Liberation Serif"/>
    </style:style>
    <style:style style:name="P2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Абзацсписка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margin-bottom="0in" fo:line-height="100%"/>
    </style:style>
    <style:style style:name="T2132" style:parent-style-name="Гиперссылка" style:family="text">
      <style:text-properties style:font-name="Liberation Serif" style:font-name-complex="Liberation Serif"/>
    </style:style>
    <style:style style:name="P2133" style:parent-style-name="Обычный" style:family="paragraph">
      <style:paragraph-properties fo:margin-bottom="0in" fo:line-height="100%"/>
    </style:style>
    <style:style style:name="T2134" style:parent-style-name="Гиперссылка" style:family="text">
      <style:text-properties style:font-name="Liberation Serif" style:font-name-complex="Liberation Serif"/>
    </style:style>
    <style:style style:name="P2135" style:parent-style-name="Обычный" style:family="paragraph">
      <style:paragraph-properties fo:margin-bottom="0in" fo:line-height="100%"/>
    </style:style>
    <style:style style:name="T2136" style:parent-style-name="Гиперссылка" style:family="text">
      <style:text-properties style:font-name="Liberation Serif" style:font-name-complex="Liberation Serif"/>
    </style:style>
    <style:style style:name="P2137" style:parent-style-name="Обычный" style:family="paragraph">
      <style:paragraph-properties fo:margin-bottom="0in" fo:line-height="100%"/>
    </style:style>
    <style:style style:name="T2138" style:parent-style-name="Гиперссылка" style:family="text">
      <style:text-properties style:font-name="Liberation Serif" style:font-name-complex="Liberation Serif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margin-bottom="0in" fo:line-height="100%"/>
    </style:style>
    <style:style style:name="T2157" style:parent-style-name="Гиперссылка" style:family="text">
      <style:text-properties style:font-name="Liberation Serif" style:font-name-complex="Liberation Serif"/>
    </style:style>
    <style:style style:name="P2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 fo:line-height="100%"/>
    </style:style>
    <style:style style:name="T2187" style:parent-style-name="Гиперссылка" style:family="text">
      <style:text-properties style:font-name="Liberation Serif" style:font-name-complex="Liberation Serif"/>
    </style:style>
    <style:style style:name="P2188" style:parent-style-name="Обычный" style:family="paragraph">
      <style:paragraph-properties fo:margin-bottom="0in" fo:line-height="100%"/>
    </style:style>
    <style:style style:name="T2189" style:parent-style-name="Гиперссылка" style:family="text">
      <style:text-properties style:font-name="Liberation Serif" style:font-name-complex="Liberation Serif"/>
    </style:style>
    <style:style style:name="P2190" style:parent-style-name="Обычный" style:family="paragraph">
      <style:paragraph-properties fo:margin-bottom="0in" fo:line-height="100%"/>
    </style:style>
    <style:style style:name="T2191" style:parent-style-name="Гиперссылка" style:family="text">
      <style:text-properties style:font-name="Liberation Serif" style:font-name-complex="Liberation Serif"/>
    </style:style>
    <style:style style:name="P2192" style:parent-style-name="Обычный" style:family="paragraph">
      <style:paragraph-properties fo:margin-bottom="0in" fo:line-height="100%"/>
    </style:style>
    <style:style style:name="T2193" style:parent-style-name="Гиперссылка" style:family="text">
      <style:text-properties style:font-name="Liberation Serif" style:font-name-complex="Liberation Serif"/>
    </style:style>
    <style:style style:name="P2194" style:parent-style-name="Обычный" style:family="paragraph">
      <style:paragraph-properties fo:margin-bottom="0in" fo:line-height="100%"/>
    </style:style>
    <style:style style:name="T2195" style:parent-style-name="Гиперссылка" style:family="text">
      <style:text-properties style:font-name="Liberation Serif" style:font-name-complex="Liberation Serif"/>
    </style:style>
    <style:style style:name="P2196" style:parent-style-name="Обычный" style:family="paragraph">
      <style:paragraph-properties fo:margin-bottom="0in" fo:line-height="100%"/>
    </style:style>
    <style:style style:name="T2197" style:parent-style-name="Гиперссылка" style:family="text">
      <style:text-properties style:font-name="Liberation Serif" style:font-name-complex="Liberation Serif"/>
    </style:style>
    <style:style style:name="P2198" style:parent-style-name="Обычный" style:family="paragraph">
      <style:paragraph-properties fo:margin-bottom="0in" fo:line-height="100%"/>
    </style:style>
    <style:style style:name="T2199" style:parent-style-name="Гиперссылка" style:family="text">
      <style:text-properties style:font-name="Liberation Serif" style:font-name-complex="Liberation Serif"/>
    </style:style>
    <style:style style:name="P2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08" style:parent-style-name="Обычный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Информация о проведенных мероприятиях с привлечением волонтеров в 2022 год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омер строки<text:s/></text:p>
          </table:table-cell>
          <table:table-cell table:style-name="TableCell11">
            <text:p text:style-name="P12">Название мероприятия</text:p>
          </table:table-cell>
          <table:table-cell table:style-name="TableCell13">
            <text:p text:style-name="P14">Количество волонтеров<text:s/></text:p>
          </table:table-cell>
          <table:table-cell table:style-name="TableCell15">
            <text:p text:style-name="P16">Ссылка на мероприятие в сети<text:s/>«Интернет» (сайты, СМИ, социальные сети, порталы в сфере добровольчества и т.д.)</text:p>
          </table:table-cell>
        </table:table-row>
        <table:table-row table:style-name="TableRow17">
          <table:table-cell table:style-name="TableCell18" table:number-columns-spanned="4">
            <text:p text:style-name="P19">Периодические акции<text:s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Всероссийская акция «#ДоброВСело»<text:s/><text:line-break/>(В 2022 году осуществлено 58 выездов «Автопоезда здоровья»)</text:p>
          </table:table-cell>
          <table:table-cell table:style-name="TableCell25">
            <text:p text:style-name="P26">766</text:p>
          </table:table-cell>
          <table:table-cell table:style-name="TableCell27">
            <text:p text:style-name="P28"><text:a xlink:href="https://vk.com/somkksk?w=wall-129121648_3842" office:target-frame-name="_top" xlink:show="replace"><text:span text:style-name="T29">https://vk.com/somkksk?w=wall-129121648_3842</text:span></text:a></text:p>
            <text:p text:style-name="P30"><text:a xlink:href="https://vsebudet.art/news/2022/05/15/ot-medikov-selu-s-dobrom-i-polzoy-v-krasnogvardeyskiy-priehali-vrachi-raznyh-spetsialnostey" office:target-frame-name="_top" xlink:show="replace"><text:span text:style-name="T31">https</text:span><text:span text:style-name="T32">://vsebudet.art/news/2022/05/15/ot-medikov-selu-s-dobrom-i-polzoy-v-krasnogvardeyskiy-priehali-vrachi-raznyh-spetsialnostey</text:span></text:a></text:p>
            <text:p text:style-name="P33"><text:a xlink:href="https://vk.com/wall-214025265_299" office:target-frame-name="_top" xlink:show="replace"><text:span text:style-name="T34">https://vk.com/wall-214025265_299</text:span></text:a></text:p>
            <text:p text:style-name="P35"><text:a xlink:href="https://vk.com/wall-3701880_10910" office:target-frame-name="_top" xlink:show="replace"><text:span text:style-name="T36">https://vk.com/wall-3701880_10910</text:span></text:a></text:p>
            <text:p text:style-name="P37"><text:a xlink:href="https://vk.com/somkksk?w=wall-129121648_3720" office:target-frame-name="_top" xlink:show="replace"><text:span text:style-name="T38">https://vk.com/somkksk?w=wall-129121648_3720</text:span></text:a></text:p>
            <text:p text:style-name="P39"><text:a xlink:href="http://cgbirbit.ru/news/2022-07-29/dobro-v-selo-bolee-sta-zhiteley-irbitskogo-rayona-proshli-dispan" office:target-frame-name="_top" xlink:show="replace"><text:span text:style-name="T40">http://cgbirbit.ru/news/2022-07-29/dobro-v-selo-bolee-sta-zhiteley-irbitskogo-rayona-proshli-dispan</text:span></text:a></text:p>
            <text:p text:style-name="P41"><text:a xlink:href="https://vk.com/revdamk?w=wall-11520538_3522" office:target-frame-name="_top" xlink:show="replace"><text:span text:style-name="T42">https://vk.com/revdamk?w=wall-11520538_3522</text:span></text:a></text:p>
            <text:p text:style-name="P43"><text:a xlink:href="https://vk.com/revdamk?w=wall-11520538_3549" office:target-frame-name="_top" xlink:show="replace"><text:span text:style-name="T44">https://vk.com/revdamk?w=wall-11520538_3549</text:span></text:a></text:p>
            <text:p text:style-name="P45"><text:a xlink:href="https://vk.com/revdamk?w=wall-11520538_3633" office:target-frame-name="_top" xlink:show="replace"><text:span text:style-name="T46">https://vk.com/revdamk?w=wall-11520538_3633</text:span></text:a></text:p>
            <text:p text:style-name="P47"><text:a xlink:href="https://vk.com/public206625764?w=wall-206625764_449" office:target-frame-name="_top" xlink:show="replace"><text:span text:style-name="T48">https://vk.com/public206625764?w=wall-206625764_449</text:span></text:a></text:p>
            <text:p text:style-name="P49"><text:a xlink:href="https://vk.com/kfsomk?w=wall-140746382_1377" office:target-frame-name="_top" xlink:show="replace"><text:span text:style-name="T50">https://vk.com/kfsomk?w=wall-140746382_1377</text:span></text:a></text:p>
            <text:p text:style-name="P51"><text:a xlink:href="https://vk.com/public206625764?w=wall-206625764_520" office:target-frame-name="_top" xlink:show="replace"><text:span text:style-name="T52">https://v</text:span><text:span text:style-name="T53">k.com/public206625764?w=wall-206625764_520</text:span></text:a></text:p>
            <text:p text:style-name="P54"><text:a xlink:href="https://vk.com/public206625764?w=wall-206625764_569" office:target-frame-name="_top" xlink:show="replace"><text:span text:style-name="T55">https://vk.com/public206625764?w=wall-206625764_569</text:span></text:a></text:p>
            <text:p text:style-name="P56"><text:a xlink:href="https://vk.com/novsomk?w=wall-113049614_3187%2Fall" office:target-frame-name="_top" xlink:show="replace"><text:span text:style-name="T57">https://vk.com/novsomk?w</text:span><text:span text:style-name="T58">=wall-113049614_3187%2Fall</text:span></text:a></text:p>
            <text:p text:style-name="P59"><text:a xlink:href="https://vk.com/mcollku?w=wall-58197132_6970" office:target-frame-name="_top" xlink:show="replace"><text:span text:style-name="T60">https://vk.com/mcollku?w=wall-58197132_6970</text:span></text:a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Профилактические мероприятия «Зеленые субботы»</text:p>
          </table:table-cell>
          <table:table-cell table:style-name="TableCell66">
            <text:p text:style-name="P67">887<text:s/></text:p>
          </table:table-cell>
          <table:table-cell table:style-name="TableCell68">
            <text:p text:style-name="P69"><text:a xlink:href="https://vk.com/wall-215649762_50" office:target-frame-name="_top" xlink:show="replace"><text:span text:style-name="T70">https://vk.com/wall-215649762_50</text:span></text:a></text:p>
            <text:p text:style-name="P71"><text:a xlink:href="https://ksk66.ru/2022/06/03/время-зеленых-суббот-красноуфимцы/" office:target-frame-name="_top" xlink:show="replace"><text:span text:style-name="T72">https://ksk66.ru/2022/06/03/время-зеленых-суббот-красноуфимцы/</text:span></text:a></text:p>
            <text:p text:style-name="P73"><text:a xlink:href="https://vk.com/wall-212614530_296" office:target-frame-name="_top" xlink:show="replace"><text:span text:style-name="T74">https://vk.com/wall-212614530</text:span><text:span text:style-name="T75">_296</text:span></text:a></text:p>
            <text:p text:style-name="P76"><text:a xlink:href="https://vk.com/wall-212614530_253" office:target-frame-name="_top" xlink:show="replace"><text:span text:style-name="T77">https://vk.com/wall-212614530_253</text:span></text:a></text:p>
            <text:p text:style-name="P78"><text:a xlink:href="https://vk.com/revdamk?w=wall-11520538_3406" office:target-frame-name="_top" xlink:show="replace"><text:span text:style-name="T79">https://vk.com/revdamk?w=wall-11520538_3406</text:span></text:a></text:p>
            <text:p text:style-name="P80"><text:a xlink:href="https://vk.com/public206625764?w=wall-206625764_476" office:target-frame-name="_top" xlink:show="replace"><text:span text:style-name="T81">https://vk.com/public206625764?w=wall-206625764_476</text:span></text:a></text:p>
            <text:p text:style-name="P82"><text:a xlink:href="https://vk.com/wall-215649762_50" office:target-frame-name="_top" xlink:show="replace"><text:span text:style-name="T83">https://v</text:span><text:bookmark-start text:name="_Hlt122364250"/><text:bookmark-start text:name="_Hlt122364251"/><text:span text:style-name="T84">k</text:span><text:bookmark-end text:name="_Hlt122364250"/><text:bookmark-end text:name="_Hlt122364251"/><text:span text:style-name="T85">.com/wall-215649762_50</text:span></text:a></text:p>
            <text:p text:style-name="P86"><text:a xlink:href="https://ok.ru/gbuzsogb1/statuses/155752085297963" office:target-frame-name="_top" xlink:show="replace"><text:span text:style-name="T87">https://ok.ru/gbuzsogb1/statuses/155752085297963</text:span></text:a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Сбор гуманитарной помощи для участников СВО и вынужденных переселенцев<text:s/></text:p>
          </table:table-cell>
          <table:table-cell table:style-name="TableCell93">
            <text:p text:style-name="P94">1 889</text:p>
          </table:table-cell>
          <table:table-cell table:style-name="TableCell95">
            <text:p text:style-name="P96"><text:a xlink:href="https://vk.com/club200184601?w=wall-200184601_181" office:target-frame-name="_top" xlink:show="replace"><text:span text:style-name="T97">https://vk.com/club200184601?w=wall-200184601_181</text:span></text:a></text:p>
            <text:p text:style-name="P98"><text:a xlink:href="https://vk.com/public211143688?w=wall-211143688_753" office:target-frame-name="_top" xlink:show="replace"><text:span text:style-name="T99">https://vk.com/public211143688?w=wall-211143688_753</text:span></text:a></text:p>
            <text:p text:style-name="P100">https://vk.com/club58113331?w=wall-58113331_9574%2Fall</text:p>
            <text:p text:style-name="P101"><text:a xlink:href="https://vk.com/public206625764?w=wall-206625764_279" office:target-frame-name="_top" xlink:show="replace"><text:span text:style-name="T102">https://vk.co</text:span><text:span text:style-name="T103">m/public206625764?w=wall-206625764_279</text:span></text:a></text:p>
            <text:p text:style-name="P104"><text:a xlink:href="https://vk.com/club86486345?w=wall-86486345_533" office:target-frame-name="_top" xlink:show="replace"><text:span text:style-name="T105">https://vk.com/club86486345?w=wall-86486345_533</text:span></text:a></text:p>
            <text:p text:style-name="P106"/>
            <text:p text:style-name="P107"><text:a xlink:href="https://vk.com/public206625764?w=wall-206625764_291" office:target-frame-name="_top" xlink:show="replace"><text:span text:style-name="T108">https://vk.com/public206625764?w=w</text:span><text:span text:style-name="T109">all-206625764_291</text:span></text:a></text:p>
            <text:p text:style-name="P110"><text:a xlink:href="https://vk.com/volmedic_so?w=wall-111496008_3492" office:target-frame-name="_top" xlink:show="replace"><text:span text:style-name="T111">https://vk.com/volmedic_so?w=wall-111496008_3492</text:span></text:a></text:p>
            <text:p text:style-name="P112"><text:a xlink:href="https://vk.com/centrpsr?w=wall-157577725_1160%2Fall" office:target-frame-name="_top" xlink:show="replace"><text:span text:style-name="T113">https://vk.com/centrpsr?w=wall-157577725_1160%2Fall</text:span></text:a></text:p>
            <text:p text:style-name="P114">https://vk.com/centrpsr?w=wall-157577725_1178%2Fall</text:p>
            <text:p text:style-name="P115"><text:a xlink:href="https://vk.com/public206625764?w=wall-206625764_313" office:target-frame-name="_top" xlink:show="replace"><text:span text:style-name="T116">https://vk.com/public206625764?w=wall-206625764_313</text:span></text:a></text:p>
            <text:p text:style-name="P117">https://vk.com/kfsomk?w=wall-140746382_1449</text:p>
            <text:p text:style-name="P118">https://vk.com/revdamk?w=wall-11520538_3610</text:p>
            <text:p text:style-name="P119"><text:a xlink:href="https://vk.com/revdamk?w=wall-11520538_3287" office:target-frame-name="_top" xlink:show="replace"><text:span text:style-name="T120">https://vk.com/revdamk?w=wall-11520538_3287</text:span></text:a></text:p>
            <text:p text:style-name="P121"><text:a xlink:href="https://vk.com/kfsomk?w=wall-140746382_1294" office:target-frame-name="_top" xlink:show="replace"><text:span text:style-name="T122">https://vk.com/kfsomk?w=wall-140746382_1294</text:span></text:a></text:p>
            <text:p text:style-name="P123">https://vk.com/farmcollegsomkekb?w=wall-194990040_646</text:p>
            <text:p text:style-name="P124"><text:a xlink:href="https://vk.com/revdamk?w=wall-11520538_3327" office:target-frame-name="_top" xlink:show="replace"><text:span text:style-name="T125">https://vk.com/revdamk?w=wall-11520538_3327</text:span></text:a></text:p>
            <text:p text:style-name="P126"><text:a xlink:href="https://vk.com/public206625764?w=wall-206625764_509" office:target-frame-name="_top" xlink:show="replace"><text:span text:style-name="T127">https://vk.com/public206625764?w=wall-206625764_509</text:span></text:a></text:p>
            <text:p text:style-name="P128"><text:a xlink:href="https://vk.com/farmcollegsomkekb?w=wall-194990040_752" office:target-frame-name="_top" xlink:show="replace"><text:span text:style-name="T129">https://vk.com/farmcollegsomkekb?w=wall-194990040_752</text:span></text:a></text:p>
            <text:p text:style-name="P130">https://vk.com/farmcollegsomkekb?w=wall-194990040_767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Оказание адресной, психологической, юридической помощи семьям мобилизованных и военнослужащих<text:s/>граждан в рамках акции #МыВместе</text:p>
          </table:table-cell>
          <table:table-cell table:style-name="TableCell136">
            <text:p text:style-name="P137">137</text:p>
          </table:table-cell>
          <table:table-cell table:style-name="TableCell138">
            <text:p text:style-name="P139"><text:a xlink:href="https://vk.com/irbitmedobr?w=wall-155730678_3744" office:target-frame-name="_top" xlink:show="replace"><text:span text:style-name="T140">https</text:span><text:span text:style-name="T141">://</text:span><text:span text:style-name="T142">vk</text:span><text:span text:style-name="T143">.</text:span><text:span text:style-name="T144">com</text:span><text:span text:style-name="T145">/</text:span><text:span text:style-name="T146">irbitmedobr</text:span><text:span text:style-name="T147">?</text:span><text:span text:style-name="T148">w</text:span><text:span text:style-name="T149">=</text:span><text:span text:style-name="T150">wall</text:span><text:span text:style-name="T151">-155730678_3744</text:span></text:a></text:p>
            <text:p text:style-name="P152"><text:a xlink:href="https://vk.com/public206625764?w=wall-206625764_599" office:target-frame-name="_top" xlink:show="replace"><text:span text:style-name="T153">https://vk.com/public206625764?w=wa</text:span><text:span text:style-name="T154">ll-206625764_599</text:span></text:a></text:p>
            <text:p text:style-name="P155">https://vk.com/club58113331?w=wall-58113331_9575%2Fall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Помощь волонтеров в работе колл-центров медицинских организаций и в мероприятиях по вакцинации населения</text:p>
            <text:p text:style-name="P161"><text:span text:style-name="T162">(</text:span><text:span text:style-name="T163">работа в кабинетах вакцинопрофилактики, работа в колл-центрах, работа в<text:s/></text:span><text:span text:style-name="T164">стационарах, оказание помощи пожилым людям в покупке и доставке продуктов, лекарств, раздача листовок по профилактике коронавирусной инфекции)</text:span></text:p>
          </table:table-cell>
          <table:table-cell table:style-name="TableCell165">
            <text:p text:style-name="P166">2 547</text:p>
            <text:p text:style-name="P167"/>
          </table:table-cell>
          <table:table-cell table:style-name="TableCell168">
            <text:p text:style-name="P169"><text:a xlink:href="https://vk.com/id551545666?w=wall551545666_3952%2Fall" office:target-frame-name="_top" xlink:show="replace"><text:span text:style-name="T170">https://vk.com/id551545666?w=wall55</text:span><text:span text:style-name="T171">1545666_3</text:span><text:bookmark-start text:name="_Hlt122329038"/><text:bookmark-start text:name="_Hlt122329039"/><text:span text:style-name="T172">9</text:span><text:bookmark-end text:name="_Hlt122329038"/><text:bookmark-end text:name="_Hlt122329039"/><text:span text:style-name="T173">52%2Fall</text:span></text:a></text:p>
            <text:p text:style-name="P174">http://cgbirbit.ru/news/2022-03-01/v-pomosch-buduschim-kollegam</text:p>
            <text:p text:style-name="P175"><text:a xlink:href="https://vk.com/id551545666?w=wall551545666_3283%2Fall" office:target-frame-name="_top" xlink:show="replace"><text:span text:style-name="T176">https://vk.com/id551545666?w=wall551545666_3283%2Fall</text:span></text:a></text:p>
            <text:p text:style-name="P177"><text:a xlink:href="http://cgbirbit.ru/news/2022-10-17/v-punktakh-vaktcinatcii-v-ttc-mozhno-odnovremenno-privitsya-prot" office:target-frame-name="_top" xlink:show="replace"><text:span text:style-name="T178">http://cgbirbit.ru/news/2022-10-17/v-punktakh-vaktcinatcii-v-ttc-mozhno-odnovremenno-privitsya-prot</text:span></text:a></text:p>
            <text:p text:style-name="P179"><text:a xlink:href="https://vk.com/public206625764?w=wall-206625764_302" office:target-frame-name="_top" xlink:show="replace"><text:span text:style-name="T180">https://vk.com/pub</text:span><text:span text:style-name="T181">lic206625764?w=wall-206625764_302</text:span></text:a></text:p>
            <text:p text:style-name="P182">https://vk.com/wall581551924_812</text:p>
            <text:p text:style-name="P183">https://vk.com/public206625764?w=wall-206625764_598</text:p>
            <text:p text:style-name="P184">https://vk.com/public206625764?w=wall-206625764_627</text:p>
            <text:p text:style-name="P185"><text:a xlink:href="https://vk.com/kfsomk?w=wall-140746382_1258" office:target-frame-name="_top" xlink:show="replace"><text:span text:style-name="T186">https://vk.com/kfsomk?w=wall-140746382_1258</text:span></text:a></text:p>
            <text:p text:style-name="P187">https://vk.com/volmedic_so?w=wall-111496008_3470</text:p>
            <text:p text:style-name="P188">https://vk.com/revdamk?w=wall-11520538_3220</text:p>
            <text:p text:style-name="P189">https://vk.com/farmcollegsomkekb?w=wall-194990040_503</text:p>
            <text:p text:style-name="P190"><text:a xlink:href="https://vk.com/somkksk?w=wall-129121648_3552" office:target-frame-name="_top" xlink:show="replace"><text:span text:style-name="T191">htt</text:span><text:span text:style-name="T192">ps://vk.com/somkksk?w=wall-129121648_3552</text:span></text:a></text:p>
            <text:p text:style-name="P193">https://vk.com/public206625764?w=wall-206625764_627</text:p>
            <text:p text:style-name="P194">https://vk.com/public206625764?w=wall-206625764_224</text:p>
            <text:p text:style-name="P195"><text:a xlink:href="https://cgkb3.ru/for-patients/vzaimodejstvie-s-so-nko-i-volonterskimi-organizacijami/" office:target-frame-name="_top" xlink:show="replace"><text:span text:style-name="T196">https:/</text:span><text:span text:style-name="T197">/cgkb3.ru/for-patients/vzaimodejstvie-s-so-nko-i-volonterskimi-organizacijami/</text:span></text:a></text:p>
            <text:p text:style-name="P198"><text:a xlink:href="https://www.e1.ru/text/health/2022/02/15/70443017/?ysclid=lbq2xlpuzr975805162" office:target-frame-name="_top" xlink:show="replace"><text:span text:style-name="T199">https://www.e1.ru/text/health/2022/02/15/70443017/?ysclid=lbq2xlpuzr975805162</text:span></text:a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Помощь волонтеров в паллиативных отделениях медицинских организаций</text:p>
          </table:table-cell>
          <table:table-cell table:style-name="TableCell205">
            <text:p text:style-name="P206">785</text:p>
          </table:table-cell>
          <table:table-cell table:style-name="TableCell207">
            <text:p text:style-name="P208"><text:a xlink:href="https://vk.com/irbitmedobr?w=wall-155730678_2881" office:target-frame-name="_top" xlink:show="replace"><text:span text:style-name="T209">https</text:span><text:span text:style-name="T210">://</text:span><text:span text:style-name="T211">vk</text:span><text:span text:style-name="T212">.</text:span><text:span text:style-name="T213">com</text:span><text:span text:style-name="T214">/</text:span><text:span text:style-name="T215">irbitmedobr</text:span><text:span text:style-name="T216">?</text:span><text:span text:style-name="T217">w</text:span><text:span text:style-name="T218">=</text:span><text:span text:style-name="T219">wall</text:span><text:span text:style-name="T220">-155730678_2881</text:span></text:a></text:p>
            <text:p text:style-name="P221"><text:a xlink:href="https://vk.com/kfsomk?w=wall-140746382_1244" office:target-frame-name="_top" xlink:show="replace"><text:span text:style-name="T222">https://</text:span><text:span text:style-name="T223">vk.com/kfsomk?w=wall-140746382_1244</text:span></text:a></text:p>
            <text:p text:style-name="P224"><text:a xlink:href="https://vk.com/revdamk?w=wall-11520538_3360" office:target-frame-name="_top" xlink:show="replace"><text:span text:style-name="T225">https://vk.com/revdamk?w=wall-11520538_3360</text:span></text:a></text:p>
            <text:p text:style-name="P226"><text:a xlink:href="https://vk.com/kfsomk?w=wall-140746382_1357" office:target-frame-name="_top" xlink:show="replace"><text:span text:style-name="T227">https://vk.com/kfsomk?w=wall-140746382_1357</text:span></text:a></text:p>
            <text:p text:style-name="P228">https://vk.com/alapsomk?w=wall-47025567_5558</text:p>
            <text:p text:style-name="P229"><text:a xlink:href="https://vk.com/kfsomk?w=wall-140746382_1375" office:target-frame-name="_top" xlink:show="replace"><text:span text:style-name="T230">https://vk.com/kfsomk?w=wall-140746382_1375</text:span></text:a></text:p>
            <text:p text:style-name="P231">https://vk.com/novsomk?w=wall-113049614_2915%2Fall</text:p>
            <text:p text:style-name="P232"><text:a xlink:href="https://vk.com/kfsomk?w=wall-140746382_1245" office:target-frame-name="_top" xlink:show="replace"><text:span text:style-name="T233">https://vk.com/kfsomk?w=wall-140746382_1245</text:span></text:a></text:p>
            <text:p text:style-name="P234"><text:a xlink:href="https://vk.com/novsomk?w=wall-113049614_2880%2Fall" office:target-frame-name="_top" xlink:show="replace"><text:span text:style-name="T235">https://vk.com/novsomk?w=wall-113049614_2880%2Fall</text:span></text:a></text:p>
            <text:p text:style-name="P236"><text:a xlink:href="https://vk.com/revdamk?w=wall-11520538_3261" office:target-frame-name="_top" xlink:show="replace"><text:span text:style-name="T237">https://vk.com/revdamk?w=wall-11</text:span><text:span text:style-name="T238">520538_3261</text:span></text:a></text:p>
            <text:p text:style-name="P239"><text:a xlink:href="https://vk.com/revdamk?w=wall-11520538_3270" office:target-frame-name="_top" xlink:show="replace"><text:span text:style-name="T240">https://vk.com/revdamk?w=wall-11520538_3270</text:span></text:a></text:p>
            <text:p text:style-name="P241">https://vk.com/alapsomk?w=wall-47025567_5481</text:p>
            <text:p text:style-name="P242"><text:a xlink:href="https://vk.com/revdamk?w=wall-11520538_3272" office:target-frame-name="_top" xlink:show="replace"><text:span text:style-name="T243">https://vk.com/revdamk?w=wall-115</text:span><text:span text:style-name="T244">20538_3272</text:span></text:a></text:p>
            <text:p text:style-name="P245"><text:a xlink:href="https://vk.com/revdamk?w=wall-11520538_3536" office:target-frame-name="_top" xlink:show="replace"><text:span text:style-name="T246">https://vk.com/revdamk?w=wall-11520538_3536</text:span></text:a></text:p>
            <text:p text:style-name="P247">https://vk.com/public206625764?w=wall-206625764_638</text:p>
            <text:p text:style-name="P248"><text:a xlink:href="https://vk.com/revdamk?w=wall-11520538_3273" office:target-frame-name="_top" xlink:show="replace"><text:span text:style-name="T249">https://vk.com/revdamk?w=wa</text:span><text:span text:style-name="T250">ll-11520538_3273</text:span></text:a></text:p>
            <text:p text:style-name="P251">https://vk.com/revdamk?w=wall-11520538_3453</text:p>
            <text:p text:style-name="P252"><text:a xlink:href="https://vk.com/novsomk?w=wall-113049614_2814%2Fall" office:target-frame-name="_top" xlink:show="replace"><text:span text:style-name="T253">https://vk.com/novsomk?w=wall-113049614_2814%2Fall</text:span></text:a></text:p>
            <text:p text:style-name="P254">https://vk.com/public206625764?w=wall-206625764_299</text:p>
            <text:p text:style-name="P255"><text:a xlink:href="https://vk.com/video-198882470_456239062?list=ff2fea821eee723144" office:target-frame-name="_top" xlink:show="replace"><text:span text:style-name="T256">https://vk.com/video-198882470_456239062?list=ff2fea821eee723144</text:span></text:a></text:p>
            <text:p text:style-name="P257"><text:a xlink:href="https://vk.com/irbitmedobr?w=wall-155730678_3007" office:target-frame-name="_top" xlink:show="replace"><text:span text:style-name="T258">https://vk.com/irbitmedobr?w=wall-155730678_3007</text:span></text:a></text:p>
            <text:p text:style-name="P259"><text:a xlink:href="https://vk.com/revdamk?w=wall-11520538_3219" office:target-frame-name="_top" xlink:show="replace"><text:span text:style-name="T260">https://vk.com/revdamk?w=wall-11520538_3219</text:span></text:a></text:p>
            <text:p text:style-name="P261">https://vk.com/public206625764?w=wall-206625764_513</text:p>
            <text:p text:style-name="P262"><text:a xlink:href="https://vk.com/public206625764?w=wall-206625764_371" office:target-frame-name="_top" xlink:show="replace"><text:span text:style-name="T263">https://vk.com/public206625764?w=wall-206625764_</text:span><text:span text:style-name="T264">371</text:span></text:a></text:p>
            <text:p text:style-name="P265">https://vk.com/novsomk?w=wall-113049614_3257%2Fall</text:p>
            <text:p text:style-name="P266"><text:a xlink:href="https://vk.com/novsomk?w=wall-113049614_3039%2Fall" office:target-frame-name="_top" xlink:show="replace"><text:span text:style-name="T267">https://vk.com/novsomk?w=wall-113049614_3039%2Fall</text:span></text:a></text:p>
            <text:p text:style-name="P268"><text:a xlink:href="https://vk.com/revdamk?w=wall-11520538_3420" office:target-frame-name="_top" xlink:show="replace"><text:span text:style-name="T269">https://vk.com/revdam</text:span><text:span text:style-name="T270">k?w=wall-11520538_3420</text:span></text:a></text:p>
            <text:p text:style-name="P271">https://vk.com/revdamk?w=wall-11520538_3490</text:p>
            <text:p text:style-name="P272"><text:a xlink:href="https://vk.com/novsomk?w=wall-113049614_3115%2Fall" office:target-frame-name="_top" xlink:show="replace"><text:span text:style-name="T273">https://vk.com/novsomk?w=wall-113049614_3115%2Fall</text:span></text:a></text:p>
            <text:p text:style-name="P274">https://vk.com/novsomk?w=wall-113049614_3123%2Fall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Акция «10 000<text:s/>добрых дел»</text:p>
          </table:table-cell>
          <table:table-cell table:style-name="TableCell280">
            <text:p text:style-name="P281">525</text:p>
          </table:table-cell>
          <table:table-cell table:style-name="TableCell282">
            <text:p text:style-name="P283"><text:a xlink:href="https://vk.com/school2_verh?w=wall-194760092_1036" office:target-frame-name="_top" xlink:show="replace"><text:span text:style-name="T284">https</text:span><text:span text:style-name="T285">://</text:span><text:span text:style-name="T286">vk</text:span><text:span text:style-name="T287">.</text:span><text:span text:style-name="T288">com</text:span><text:span text:style-name="T289">/</text:span><text:span text:style-name="T290">school</text:span><text:span text:style-name="T291">2_</text:span><text:span text:style-name="T292">verh</text:span><text:span text:style-name="T293">?</text:span><text:span text:style-name="T294">w</text:span><text:span text:style-name="T295">=</text:span><text:span text:style-name="T296">wall</text:span><text:span text:style-name="T297">-194760092_1036</text:span></text:a></text:p>
            <text:p text:style-name="P298"><text:a xlink:href="https://vk.com/public210241175?w=wall-208904488_416" office:target-frame-name="_top" xlink:show="replace"><text:span text:style-name="T299">https</text:span><text:span text:style-name="T300">://</text:span><text:span text:style-name="T301">vk</text:span><text:span text:style-name="T302">.</text:span><text:span text:style-name="T303">co</text:span><text:bookmark-start text:name="_Hlt122288943"/><text:bookmark-start text:name="_Hlt122288944"/><text:span text:style-name="T304">m</text:span><text:bookmark-end text:name="_Hlt122288943"/><text:bookmark-end text:name="_Hlt122288944"/><text:span text:style-name="T305">/</text:span><text:span text:style-name="T306">public</text:span><text:span text:style-name="T307">210241175?</text:span><text:span text:style-name="T308">w</text:span><text:span text:style-name="T309">=</text:span><text:span text:style-name="T310">wall</text:span><text:span text:style-name="T311">-208904488_416</text:span></text:a></text:p>
            <text:p text:style-name="P312"><text:a xlink:href="https://vk.com/public185006491?w=wall-185006491_7105" office:target-frame-name="_top" xlink:show="replace"><text:span text:style-name="T313">https</text:span><text:span text:style-name="T314">://</text:span><text:span text:style-name="T315">vk</text:span><text:span text:style-name="T316">.</text:span><text:span text:style-name="T317">com</text:span><text:span text:style-name="T318">/</text:span><text:span text:style-name="T319">public</text:span><text:span text:style-name="T320">185006491?</text:span><text:span text:style-name="T321">w</text:span><text:span text:style-name="T322">=</text:span><text:span text:style-name="T323">wall</text:span><text:span text:style-name="T324">-185006491_7105</text:span></text:a></text:p>
            <text:p text:style-name="P325"><text:span text:style-name="T326">https</text:span><text:span text:style-name="T327">://</text:span><text:span text:style-name="T328">vk</text:span><text:span text:style-name="T329">.</text:span><text:span text:style-name="T330">com</text:span><text:span text:style-name="T331">/</text:span><text:span text:style-name="T332">farmcollegsomkekb</text:span><text:span text:style-name="T333">?</text:span><text:span text:style-name="T334">w</text:span><text:span text:style-name="T335">=</text:span><text:span text:style-name="T336">wall</text:span><text:span text:style-name="T337">-194990040_793</text:span>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Акция «Белый цветок»</text:p>
          </table:table-cell>
          <table:table-cell table:style-name="TableCell343">
            <text:p text:style-name="P344">317</text:p>
          </table:table-cell>
          <table:table-cell table:style-name="TableCell345">
            <text:p text:style-name="P346"><text:a xlink:href="https://vk.com/club200184601?w=wall-200184601_169" office:target-frame-name="_top" xlink:show="replace"><text:span text:style-name="T347">https</text:span><text:span text:style-name="T348">://</text:span><text:span text:style-name="T349">vk</text:span><text:span text:style-name="T350">.</text:span><text:span text:style-name="T351">com</text:span><text:span text:style-name="T352">/</text:span><text:span text:style-name="T353">club</text:span><text:span text:style-name="T354">200184601?</text:span><text:span text:style-name="T355">w</text:span><text:span text:style-name="T356">=</text:span><text:span text:style-name="T357">wall</text:span><text:span text:style-name="T358">-200184601_169</text:span></text:a></text:p>
            <text:p text:style-name="P359"><text:a xlink:href="https://vk.com/somkksk?w=wall-129121648_3658" office:target-frame-name="_top" xlink:show="replace"><text:span text:style-name="T360">https://vk.com/somkksk?w=wall-129121648_3658</text:span></text:a></text:p>
            <text:p text:style-name="P361"><text:a xlink:href="https://vk.com/club200184601?w=wall-200184601_184" office:target-frame-name="_top" xlink:show="replace"><text:span text:style-name="T362">https://vk.com/club200184601?w=wall-200184601_184</text:span></text:a></text:p>
            <text:p text:style-name="P363"><text:a xlink:href="https://vk.com/revdamk?w=wall-11520538_3297" office:target-frame-name="_top" xlink:show="replace"><text:span text:style-name="T364">https://vk.com/revdamk?w=wall-11520538_3297</text:span></text:a></text:p>
            <text:p text:style-name="P365"><text:a xlink:href="https://vk.com/farmcollegsomkekb?w=wall-194990040_552" office:target-frame-name="_top" xlink:show="replace"><text:span text:style-name="T366">https://vk.com/farmcollegsomkekb?w=wall-194990040_552</text:span></text:a></text:p>
            <text:p text:style-name="P367"><text:a xlink:href="https://vk.com/mcollku?w=wall-58197132_6286" office:target-frame-name="_top" xlink:show="replace"><text:span text:style-name="T368">https://vk.com/mcollku?w=wall-58197132_6286</text:span></text:a></text:p>
            <text:p text:style-name="P369">https://vk.com/alapsomk?w=wall-47025567_5613</text:p>
          </table:table-cell>
        </table:table-row>
        <text:soft-page-break/>
        <table:table-row table:style-name="TableRow370">
          <table:table-cell table:style-name="TableCell371" table:number-columns-spanned="4">
            <text:p text:style-name="P372">Январь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Всероссийская социально-значимая акция<text:s/>«Блокадный хлеб»</text:p>
          </table:table-cell>
          <table:table-cell table:style-name="TableCell378">
            <text:p text:style-name="P379">43</text:p>
          </table:table-cell>
          <table:table-cell table:style-name="TableCell380">
            <text:p text:style-name="P381"><text:a xlink:href="https://vk.com/alapsomk?w=wall-47025567_5394" office:target-frame-name="_top" xlink:show="replace"><text:span text:style-name="T382">https://vk.com/alapsomk?w=wall-47025567_5394</text:span></text:a></text:p>
            <text:p text:style-name="P383">https://vk.com/alapsomk?w=wall-47025567_5396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Обеспечение безопасности верующих во время Крещенских купаний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https://vk.com/centrpsr?w=wall-157577725_1152%2Fall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Проведение практических занятий для студентов-спасателей на базе 4 пожарно-спасательной части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https://vk.com/centrpsr?w=wall-157577725_1151%2Fall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Иные мероприятия подведомственных организаций с участием волонтеров (сопровождении массовых акций, мероприятий, работа в медицинских организациях)</text:p>
          </table:table-cell>
          <table:table-cell table:style-name="TableCell407">
            <text:p text:style-name="P408">886</text:p>
          </table:table-cell>
          <table:table-cell table:style-name="TableCell409">
            <text:p text:style-name="P410"><text:a xlink:href="https://vk.com/public210241175?w=wall-210241175_22" office:target-frame-name="_top" xlink:show="replace"><text:span text:style-name="T411">https://vk.com/public210241175?w=wall-210241175_22</text:span></text:a></text:p>
            <text:p text:style-name="P412"><text:a xlink:href="https://vk.com/somkksk?w=wall-129121648_3551" office:target-frame-name="_top" xlink:show="replace"><text:span text:style-name="T413">https://vk.com/somkksk?w=wall-129121648_3551</text:span></text:a></text:p>
            <text:p text:style-name="P414"><text:a xlink:href="https://vk.com/revdamk?w=wall-11520538_3208" office:target-frame-name="_top" xlink:show="replace"><text:span text:style-name="T415">https://vk.com/revdamk?w=wall-11520538_3208</text:span></text:a></text:p>
            <text:p text:style-name="P416"><text:a xlink:href="https://vk.com/gorod_vozmozhnostey?w=wall-55409849_6411" office:target-frame-name="_top" xlink:show="replace"><text:span text:style-name="T417">https://vk.com/gorod_vozmozhnostey?w=wall-55409849_6411</text:span></text:a></text:p>
            <text:p text:style-name="P418"><text:a xlink:href="http://cgbirbit.ru/news/2022-01-17/vremya-novogodnikh-podarkov" office:target-frame-name="_top" xlink:show="replace"><text:span text:style-name="T419">http://cgbirbit.ru/news/2022-01-17/vremya-novogodnikh-podarkov</text:span></text:a></text:p>
            <text:p text:style-name="P420"><text:a xlink:href="https://vk.com/public206625764?w=wall-206625764_214" office:target-frame-name="_top" xlink:show="replace"><text:span text:style-name="T421">https://vk.com/public206625764?w=wall-206625764_214</text:span></text:a></text:p>
            <text:p text:style-name="P422"><text:a xlink:href="https://vk.com/centrpsr?w=wall-157577725_1154%2Fall" office:target-frame-name="_top" xlink:show="replace"><text:span text:style-name="T423">https://vk.com/centrpsr?w=wall-157577725_1154%2Fall</text:span></text:a></text:p>
            <text:p text:style-name="P424"><text:a xlink:href="https://vk.com/ruvecherka?w=wall-64554992_15403" office:target-frame-name="_top" xlink:show="replace"><text:span text:style-name="T425">https://vk.com/ruvecherka?w=wall-64554992_15403</text:span></text:a></text:p>
            <text:p text:style-name="P426"><text:a xlink:href="https://vk.com/volmedic_so?w=wall-111496008_3463" office:target-frame-name="_top" xlink:show="replace"><text:span text:style-name="T427">https://vk.com/volmedic_so?w=wall-111496008_3463</text:span></text:a></text:p>
            <text:p text:style-name="P428"><text:a xlink:href="https://vk.com/volmedic_so?w=wall-111496008_3453" office:target-frame-name="_top" xlink:show="replace"><text:span text:style-name="T429">https://vk.com/volmedic_so?w=wall-111496008_3453</text:span></text:a></text:p>
            <text:p text:style-name="P430"><text:a xlink:href="https://vk.com/alapsomk?w=wall-47025567_5383" office:target-frame-name="_top" xlink:show="replace"><text:span text:style-name="T431">https://vk.com/alapsomk?w=wall-47025567_5383</text:span></text:a></text:p>
            <text:p text:style-name="P432"><text:a xlink:href="https://vk.com/alapsomk?w=wall-47025567_5397" office:target-frame-name="_top" xlink:show="replace"><text:span text:style-name="T433">https://vk.com/alapsomk?w=wall-4702556</text:span><text:span text:style-name="T434">7_5397</text:span></text:a></text:p>
            <text:p text:style-name="P435">https://vk.com/alapsomk?w=wall-47025567_5397</text:p>
          </table:table-cell>
        </table:table-row>
        <table:table-row table:style-name="TableRow436">
          <table:table-cell table:style-name="TableCell437" table:number-columns-spanned="4">
            <text:p text:style-name="P438">Февраль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Акция «Мы Помним»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https://vk.com/club198966996?w=wall-198966996_418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<text:span text:style-name="T453">Работа волонтеров в кол-центрах во время пандемии<text:s/></text:span><text:span text:style-name="T454">COVID</text:span><text:span text:style-name="T455">-19</text:span></text:p>
          </table:table-cell>
          <table:table-cell table:style-name="TableCell456">
            <text:p text:style-name="P457">144</text:p>
          </table:table-cell>
          <table:table-cell table:style-name="TableCell458">
            <text:p text:style-name="P459"><text:a xlink:href="https://vk.com/ruvecherka?w=wall-64554992_15664" office:target-frame-name="_top" xlink:show="replace"><text:span text:style-name="T460">https</text:span><text:span text:style-name="T461">://</text:span><text:span text:style-name="T462">vk</text:span><text:span text:style-name="T463">.</text:span><text:span text:style-name="T464">com</text:span><text:span text:style-name="T465">/</text:span><text:span text:style-name="T466">ruvecherka</text:span><text:span text:style-name="T467">?</text:span><text:span text:style-name="T468">w</text:span><text:span text:style-name="T469">=</text:span><text:span text:style-name="T470">wall</text:span><text:span text:style-name="T471">-64554992_15664<text:s/></text:span></text:a></text:p>
            <text:p text:style-name="P472"><text:a xlink:href="https://vk.com/real_pvk?w=wall-54032220_19587" office:target-frame-name="_top" xlink:show="replace"><text:span text:style-name="T473">https</text:span><text:span text:style-name="T474">://</text:span><text:span text:style-name="T475">vk</text:span><text:span text:style-name="T476">.</text:span><text:span text:style-name="T477">com</text:span><text:span text:style-name="T478">/</text:span><text:span text:style-name="T479">real</text:span><text:span text:style-name="T480">_</text:span><text:span text:style-name="T481">pvk</text:span><text:span text:style-name="T482">?</text:span><text:span text:style-name="T483">w</text:span><text:span text:style-name="T484">=</text:span><text:span text:style-name="T485">wall</text:span><text:span text:style-name="T486">-54032220_19587</text:span></text:a></text:p>
            <text:p text:style-name="P487"><text:a xlink:href="https://vk.com/prvadm1732?w=wall-175414081_12962" office:target-frame-name="_top" xlink:show="replace"><text:span text:style-name="T488">https</text:span><text:span text:style-name="T489">://</text:span><text:span text:style-name="T490">vk</text:span><text:span text:style-name="T491">.</text:span><text:span text:style-name="T492">com</text:span><text:span text:style-name="T493">/</text:span><text:span text:style-name="T494">prvadm</text:span><text:span text:style-name="T495">1732?</text:span><text:span text:style-name="T496">w</text:span><text:span text:style-name="T497">=</text:span><text:span text:style-name="T498">wall</text:span><text:span text:style-name="T499">-175414081_12962</text:span><text:bookmark-start text:name="_Hlt122290989"/><text:bookmark-start text:name="_Hlt122290994"/><text:bookmark-end text:name="_Hlt122290989"/><text:bookmark-end text:name="_Hlt122290994"/><text:span text:style-name="T500"><text:s/></text:span></text:a></text:p>
            <text:p text:style-name="P501"><text:span text:style-name="T502">https://vk.com/wall-52689769_3292</text:span></text:p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Акция «Подари книгу» для жителей СЖД «Ветеран»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>https://vk.com/public206625764?w=wall-206625764_278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Организация и проведение X Регионального чемпионата «Молодые профессионалы»<text:s/><text:soft-page-break/>WorldSkills Russia Свердловской области по компетенции «Спасательные работы»</text:p>
          </table:table-cell>
          <table:table-cell table:style-name="TableCell517">
            <text:p text:style-name="P518">45</text:p>
          </table:table-cell>
          <table:table-cell table:style-name="TableCell519">
            <text:p text:style-name="P520"><text:a xlink:href="https://vk.com/centrpsr?w=wall-157577725_1157%2Fall" office:target-frame-name="_top" xlink:show="replace"><text:span text:style-name="T521">https://vk.com/centrpsr?w=wall-</text:span><text:span text:style-name="T522">157577725_1157%2Fall</text:span></text:a></text:p>
            <text:p text:style-name="P523">https://vk.com/centrpsr?w=wall-157577725_1158%2Fall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Всероссийская акция «#Zaмир»</text:p>
          </table:table-cell>
          <table:table-cell table:style-name="TableCell529">
            <text:p text:style-name="P530">161</text:p>
          </table:table-cell>
          <table:table-cell table:style-name="TableCell531">
            <text:p text:style-name="P532"><text:span text:style-name="T533">https</text:span><text:span text:style-name="T534">://</text:span><text:span text:style-name="T535">vk</text:span><text:span text:style-name="T536">.</text:span><text:span text:style-name="T537">com</text:span><text:span text:style-name="T538">/</text:span><text:span text:style-name="T539">irbitmedobr</text:span><text:span text:style-name="T540">?</text:span><text:span text:style-name="T541">w</text:span><text:span text:style-name="T542">=</text:span><text:span text:style-name="T543">wall</text:span><text:span text:style-name="T544">-155730678_3077</text:span>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Иные мероприятия подведомственных организаций с участием волонтеров (сопровождении массовых<text:s/>акций, мероприятий, работа в медицинских организациях)</text:p>
          </table:table-cell>
          <table:table-cell table:style-name="TableCell550">
            <text:p text:style-name="P551">1 078</text:p>
          </table:table-cell>
          <table:table-cell table:style-name="TableCell552">
            <text:p text:style-name="P553"><text:a xlink:href="https://vk.com/club200184601?w=wall-200184601_175" office:target-frame-name="_top" xlink:show="replace"><text:span text:style-name="T554">https</text:span><text:span text:style-name="T555">://</text:span><text:span text:style-name="T556">vk</text:span><text:span text:style-name="T557">.</text:span><text:span text:style-name="T558">com</text:span><text:span text:style-name="T559">/</text:span><text:span text:style-name="T560">club</text:span><text:span text:style-name="T561">200184601?</text:span><text:span text:style-name="T562">w</text:span><text:span text:style-name="T563">=</text:span><text:span text:style-name="T564">wall</text:span><text:span text:style-name="T565">-200184601_175</text:span></text:a></text:p>
            <text:p text:style-name="P566"><text:a xlink:href="https://vk.com/somkksk?w=wall-129121648_3571" office:target-frame-name="_top" xlink:show="replace"><text:span text:style-name="T567">https</text:span><text:span text:style-name="T568">://</text:span><text:span text:style-name="T569">vk</text:span><text:span text:style-name="T570">.</text:span><text:span text:style-name="T571">com</text:span><text:span text:style-name="T572">/</text:span><text:span text:style-name="T573">s</text:span><text:span text:style-name="T574">omkksk</text:span><text:span text:style-name="T575">?</text:span><text:span text:style-name="T576">w</text:span><text:span text:style-name="T577">=</text:span><text:span text:style-name="T578">wall</text:span><text:span text:style-name="T579">-129121648_3571</text:span></text:a></text:p>
            <text:p text:style-name="P580"><text:a xlink:href="https://vk.com/revdamk?w=wall-11520538_3220" office:target-frame-name="_top" xlink:show="replace"><text:span text:style-name="T581">https</text:span><text:span text:style-name="T582">://</text:span><text:span text:style-name="T583">vk</text:span><text:span text:style-name="T584">.</text:span><text:span text:style-name="T585">com</text:span><text:span text:style-name="T586">/</text:span><text:span text:style-name="T587">revdamk</text:span><text:span text:style-name="T588">?</text:span><text:span text:style-name="T589">w</text:span><text:span text:style-name="T590">=</text:span><text:span text:style-name="T591">wall</text:span><text:span text:style-name="T592">-11520538_3220</text:span></text:a></text:p>
            <text:p text:style-name="P593"><text:a xlink:href="https://vk.com/public206625764?w=wall-206625764_246" office:target-frame-name="_top" xlink:show="replace"><text:span text:style-name="T594">https</text:span><text:span text:style-name="T595">://</text:span><text:span text:style-name="T596">vk</text:span><text:span text:style-name="T597">.</text:span><text:span text:style-name="T598">com</text:span><text:span text:style-name="T599">/</text:span><text:span text:style-name="T600">public</text:span><text:span text:style-name="T601">206625764?</text:span><text:span text:style-name="T602">w</text:span><text:span text:style-name="T603">=</text:span><text:span text:style-name="T604">wall</text:span><text:span text:style-name="T605">-206625764_246</text:span></text:a></text:p>
            <text:p text:style-name="P606"><text:a xlink:href="https://vk.com/irbitmedobr?w=wall-155730678_2992" office:target-frame-name="_top" xlink:show="replace"><text:span text:style-name="T607">https</text:span><text:span text:style-name="T608">://</text:span><text:span text:style-name="T609">vk</text:span><text:span text:style-name="T610">.</text:span><text:span text:style-name="T611">com</text:span><text:span text:style-name="T612">/</text:span><text:span text:style-name="T613">irbitmedobr</text:span><text:span text:style-name="T614">?</text:span><text:span text:style-name="T615">w</text:span><text:span text:style-name="T616">=</text:span><text:span text:style-name="T617">wall</text:span><text:span text:style-name="T618">-155730678_2992</text:span></text:a></text:p>
            <text:p text:style-name="P619"><text:a xlink:href="https://vk.com/novsomk?w=wall-113049614_2828%2Fall" office:target-frame-name="_top" xlink:show="replace"><text:span text:style-name="T620">https</text:span><text:span text:style-name="T621">://</text:span><text:span text:style-name="T622">vk</text:span><text:span text:style-name="T623">.</text:span><text:span text:style-name="T624">com</text:span><text:span text:style-name="T625">/</text:span><text:span text:style-name="T626">novsomk</text:span><text:span text:style-name="T627">?</text:span><text:span text:style-name="T628">w</text:span><text:span text:style-name="T629">=</text:span><text:span text:style-name="T630">wall</text:span><text:span text:style-name="T631">-113049614_2828%2</text:span><text:span text:style-name="T632">Fall</text:span></text:a></text:p>
            <text:p text:style-name="P633"><text:a xlink:href="https://vk.com/volmedic_so?w=wall-111496008_3468" office:target-frame-name="_top" xlink:show="replace"><text:span text:style-name="T634">https</text:span><text:span text:style-name="T635">://</text:span><text:span text:style-name="T636">vk</text:span><text:span text:style-name="T637">.</text:span><text:span text:style-name="T638">com</text:span><text:span text:style-name="T639">/</text:span><text:span text:style-name="T640">volmedic</text:span><text:span text:style-name="T641">_</text:span><text:span text:style-name="T642">so</text:span><text:span text:style-name="T643">?</text:span><text:span text:style-name="T644">w</text:span><text:span text:style-name="T645">=</text:span><text:span text:style-name="T646">wall</text:span><text:span text:style-name="T647">-111496008_3468</text:span></text:a></text:p>
            <text:p text:style-name="P648"><text:a xlink:href="https://vk.com/volmedic_so?w=wall-111496008_3499" office:target-frame-name="_top" xlink:show="replace"><text:span text:style-name="T649">https</text:span><text:span text:style-name="T650">://</text:span><text:span text:style-name="T651">vk</text:span><text:span text:style-name="T652">.</text:span><text:span text:style-name="T653">com</text:span><text:span text:style-name="T654">/</text:span><text:span text:style-name="T655">volmedic</text:span><text:span text:style-name="T656">_</text:span><text:span text:style-name="T657">so</text:span><text:span text:style-name="T658">?</text:span><text:span text:style-name="T659">w</text:span><text:span text:style-name="T660">=</text:span><text:span text:style-name="T661">wall</text:span><text:span text:style-name="T662">-111496008_3499</text:span></text:a></text:p>
            <text:p text:style-name="P663"><text:span text:style-name="T664">https</text:span><text:span text:style-name="T665">://</text:span><text:span text:style-name="T666">vk</text:span><text:span text:style-name="T667">.</text:span><text:span text:style-name="T668">com</text:span><text:span text:style-name="T669">/</text:span><text:span text:style-name="T670">farmcollegsomkekb</text:span><text:span text:style-name="T671">?</text:span><text:span text:style-name="T672">w</text:span><text:span text:style-name="T673">=</text:span><text:span text:style-name="T674">wall</text:span><text:span text:style-name="T675">-194990040_506</text:span></text:p>
            <text:p text:style-name="P676"><text:a xlink:href="https://vk.com/centrpsr?w=wall-157577725_1164%2Fall" office:target-frame-name="_top" xlink:show="replace"><text:span text:style-name="T677">https</text:span><text:span text:style-name="T678">://</text:span><text:span text:style-name="T679">vk</text:span><text:span text:style-name="T680">.</text:span><text:span text:style-name="T681">com</text:span><text:span text:style-name="T682">/</text:span><text:span text:style-name="T683">centrpsr</text:span><text:span text:style-name="T684">?</text:span><text:span text:style-name="T685">w</text:span><text:span text:style-name="T686">=</text:span><text:span text:style-name="T687">wall</text:span><text:span text:style-name="T688">-157577725_1164%2</text:span><text:span text:style-name="T689">Fall</text:span></text:a></text:p>
            <text:p text:style-name="P690"><text:span text:style-name="T691">https</text:span><text:span text:style-name="T692">://</text:span><text:span text:style-name="T693">vk</text:span><text:span text:style-name="T694">.</text:span><text:span text:style-name="T695">com</text:span><text:span text:style-name="T696">/</text:span><text:span text:style-name="T697">club</text:span><text:span text:style-name="T698">86486345?</text:span><text:span text:style-name="T699">w</text:span><text:span text:style-name="T700">=</text:span><text:span text:style-name="T701">wall</text:span><text:span text:style-name="T702">-86486345_530</text:span></text:p>
          </table:table-cell>
        </table:table-row>
        <table:table-row table:style-name="TableRow703">
          <table:table-cell table:style-name="TableCell704" table:number-columns-spanned="4">
            <text:p text:style-name="P705">Март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Акция по профилактике туберкулеза</text:p>
          </table:table-cell>
          <table:table-cell table:style-name="TableCell711">
            <text:p text:style-name="P712">48</text:p>
          </table:table-cell>
          <table:table-cell table:style-name="TableCell713">
            <text:p text:style-name="P714"><text:a xlink:href="https://vk.com/kfsomk?w=wall-140746382_1300" office:target-frame-name="_top" xlink:show="replace"><text:span text:style-name="T715">https</text:span><text:span text:style-name="T716">://</text:span><text:span text:style-name="T717">vk</text:span><text:span text:style-name="T718">.</text:span><text:span text:style-name="T719">com</text:span><text:span text:style-name="T720">/</text:span><text:span text:style-name="T721">kfsomk</text:span><text:span text:style-name="T722">?</text:span><text:span text:style-name="T723">w</text:span><text:span text:style-name="T724">=</text:span><text:span text:style-name="T725">wall</text:span><text:span text:style-name="T726">-140746382_1300</text:span></text:a></text:p>
            <text:p text:style-name="P727"><text:a xlink:href="https://vk.com/dobrosomk?w=wall-68119952_3307" office:target-frame-name="_top" xlink:show="replace"><text:span text:style-name="T728">https://vk.com/dobrosomk?w=wall-68119952_3307</text:span></text:a></text:p>
            <text:p text:style-name="P729">https://vk.com/volmedic_so?w=wall-111496008_3513</text:p>
          </table:table-cell>
        </table:table-row>
        <table:table-row table:style-name="TableRow730">
          <table:table-cell table:style-name="TableCell731">
            <text:list text:style-name="LFO1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День народного подвига по формированию Уральского добровольческого танкового корпуса</text:p>
          </table:table-cell>
          <table:table-cell table:style-name="TableCell735">
            <text:p text:style-name="P736">50</text:p>
          </table:table-cell>
          <table:table-cell table:style-name="TableCell737">
            <text:p text:style-name="P738">https://vk.com/public211143688?w=wall-211143688_2</text:p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Информационная акция по профилактике туберкулеза для населения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<text:a xlink:href="https://vk.com/novsomk?w=wall-113049614_2907%2Fall" office:target-frame-name="_top" xlink:show="replace"><text:span text:style-name="T748">https://vk.com/novsomk?w=wall-113049614_2907%2Fall</text:span></text:a></text:p>
            <text:p text:style-name="P749">https://vk.com/novsomk?w=wall-113049614_2908%2Fall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Сопровождение волонтерами фестиваля творчества детей с ограниченными возможностями<text:s/>здоровья «Радуга талантов» на базе МАУ «Центра культуры и досуга».</text:p>
          </table:table-cell>
          <table:table-cell table:style-name="TableCell755">
            <text:p text:style-name="P756">18</text:p>
          </table:table-cell>
          <table:table-cell table:style-name="TableCell757">
            <text:p text:style-name="P758"><text:a xlink:href="https://vk.com/somkksk?w=wall-129121648_3652" office:target-frame-name="_top" xlink:show="replace"><text:span text:style-name="T759">https://vk.com/somkksk?w=wall-129121648_3652</text:span></text:a></text:p>
          </table:table-cell>
        </table:table-row>
        <table:table-row table:style-name="TableRow760">
          <table:table-cell table:style-name="TableCell761">
            <text:list text:style-name="LFO1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<text:span text:style-name="T765">Благотворительный концерт<text:s/></text:span><text:span text:style-name="T766">«</text:span><text:span text:style-name="T767">Поможем Донбассу</text:span><text:span text:style-name="T768">»</text:span></text:p>
          </table:table-cell>
          <table:table-cell table:style-name="TableCell769">
            <text:p text:style-name="P770">75</text:p>
          </table:table-cell>
          <table:table-cell table:style-name="TableCell771">
            <text:p text:style-name="P772">https://vk.com/revdamk?w=wall-11520538_3281</text:p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Иные мероприятия</text:p>
            <text:soft-page-break/>
            <text:p text:style-name="P778">(сопровождении массовых акций, мероприятий, работа в медицинских организациях)</text:p>
          </table:table-cell>
          <table:table-cell table:style-name="TableCell779">
            <text:p text:style-name="P780"><text:span text:style-name="T781">2 410</text:span></text:p>
            <text:p text:style-name="P782"/>
            <text:p text:style-name="P783"/>
          </table:table-cell>
          <table:table-cell table:style-name="TableCell784">
            <text:p text:style-name="P785"><text:a xlink:href="https://vk.com/club200184601?w=wall-200184601_176" office:target-frame-name="_top" xlink:show="replace"><text:span text:style-name="T786">https://vk.com/club200184601?w=wall-200184601_176</text:span></text:a></text:p>
            <text:p text:style-name="P787"><text:a xlink:href="https://vk.com/public210241175?w=wall-210241175_50" office:target-frame-name="_top" xlink:show="replace"><text:span text:style-name="T788">https://vk.com/public210241175?w=wall-210241175_50</text:span></text:a></text:p>
            <text:p text:style-name="P789"><text:a xlink:href="https://vk.com/dobrosomk?w=wall-68119952_3253" office:target-frame-name="_top" xlink:show="replace"><text:span text:style-name="T790">https://vk.com/dobrosomk?w=wall-68119952_3253</text:span></text:a></text:p>
            <text:p text:style-name="P791"><text:a xlink:href="https://vk.com/dobrosomk?w=wall-68119952_3307" office:target-frame-name="_top" xlink:show="replace"><text:span text:style-name="T792">https://vk.com/dobrosomk?w=wall-68119952_3307</text:span></text:a></text:p>
            <text:p text:style-name="P793">https://vk.com/centrpsr?w=wall-157577725_1181%2Fall</text:p>
            <text:p text:style-name="P794"><text:a xlink:href="https://vk.com/somkksk?w=wall-129121648_3612" office:target-frame-name="_top" xlink:show="replace"><text:span text:style-name="T795">https://vk.com/somkksk?w=wall-129121648_3612</text:span></text:a></text:p>
            <text:p text:style-name="P796"><text:a xlink:href="https://vk.com/volmedic_so?w=wall-111496008_3517" office:target-frame-name="_top" xlink:show="replace"><text:span text:style-name="T797">https://vk.com/volmedic_so?w=wall-111496008_3517</text:span></text:a></text:p>
            <text:p text:style-name="P798">https://vk.com/centrpsr?w=wall-157577725_1177%2Fall</text:p>
            <text:p text:style-name="P799">https://vk.com/volmedic_so?w=wall-111496008_3506</text:p>
            <text:p text:style-name="P800"><text:a xlink:href="https://vk.com/revdamk?w=wall-11520538_3316" office:target-frame-name="_top" xlink:show="replace"><text:span text:style-name="T801">https://vk.com/revdamk?w=wall-11520538_3316</text:span></text:a></text:p>
            <text:p text:style-name="P802"><text:a xlink:href="https://vk.com/revdamk?w=wall-11520538_3259" office:target-frame-name="_top" xlink:show="replace"><text:span text:style-name="T803">https://vk.com/revdamk?w=wall-11520538_3259</text:span></text:a></text:p>
            <text:p text:style-name="P804">https://vk.com/centrpsr?w=wall-157577725_1183%2Fall</text:p>
            <text:p text:style-name="P805"><text:a xlink:href="https://vk.com/revdamk?w=wall-11520538_3260" office:target-frame-name="_top" xlink:show="replace"><text:span text:style-name="T806">https://vk.com/revdamk?w=wall-11520538_3260</text:span></text:a></text:p>
            <text:p text:style-name="P807">https://vk.com/revdamk?w=wall-11520538_3295</text:p>
          </table:table-cell>
        </table:table-row>
        <text:soft-page-break/>
        <table:table-row table:style-name="TableRow808">
          <table:table-cell table:style-name="TableCell809" table:number-columns-spanned="4">
            <text:p text:style-name="P810">Апрель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list text:style-name="LFO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Ежегодная Всероссийская акция «Весенняя неделя добра»</text:p>
          </table:table-cell>
          <table:table-cell table:style-name="TableCell816">
            <text:p text:style-name="P817">9 300</text:p>
          </table:table-cell>
          <table:table-cell table:style-name="TableCell818">
            <text:p text:style-name="P819"><text:a xlink:href="https://vk.com/public210241175?w=wall-210241175_119" office:target-frame-name="_top" xlink:show="replace"><text:span text:style-name="T820">https</text:span><text:span text:style-name="T821">://</text:span><text:span text:style-name="T822">vk</text:span><text:span text:style-name="T823">.</text:span><text:span text:style-name="T824">com</text:span><text:span text:style-name="T825">/</text:span><text:span text:style-name="T826">public</text:span><text:span text:style-name="T827">210241175?</text:span><text:span text:style-name="T828">w</text:span><text:span text:style-name="T829">=</text:span><text:span text:style-name="T830">wall</text:span><text:span text:style-name="T831">-210241175_119</text:span></text:a></text:p>
            <text:p text:style-name="P832"><text:a xlink:href="http://cgbirbit.ru/news/2022-04-15/vesennyaya-nedelya-dobra-2022" office:target-frame-name="_top" xlink:show="replace"><text:span text:style-name="T833">http</text:span><text:span text:style-name="T834">://</text:span><text:span text:style-name="T835">cgbirbit</text:span><text:span text:style-name="T836">.</text:span><text:span text:style-name="T837">ru</text:span><text:span text:style-name="T838">/</text:span><text:span text:style-name="T839">news</text:span><text:span text:style-name="T840">/2022-04-15/</text:span><text:span text:style-name="T841">vesennyaya</text:span><text:span text:style-name="T842">-</text:span><text:span text:style-name="T843">nedelya</text:span><text:span text:style-name="T844">-</text:span><text:span text:style-name="T845">dobra</text:span><text:span text:style-name="T846">-2022</text:span></text:a></text:p>
            <text:p text:style-name="P847"><text:a xlink:href="https://www.mzso.info/post/_3672?ysclid=lbq57ya2bl843406424" office:target-frame-name="_top" xlink:show="replace"><text:span text:style-name="T848">https</text:span><text:span text:style-name="T849">://</text:span><text:span text:style-name="T850">www</text:span><text:span text:style-name="T851">.</text:span><text:span text:style-name="T852">mzso</text:span><text:span text:style-name="T853">.</text:span><text:span text:style-name="T854">info</text:span><text:span text:style-name="T855">/</text:span><text:span text:style-name="T856">post</text:span><text:span text:style-name="T857">/_3672?</text:span><text:span text:style-name="T858">ysclid</text:span><text:span text:style-name="T859">=</text:span><text:span text:style-name="T860">lbq</text:span><text:span text:style-name="T861">57</text:span><text:span text:style-name="T862">ya</text:span><text:span text:style-name="T863">2</text:span><text:span text:style-name="T864">bl</text:span><text:span text:style-name="T865">843406424</text:span></text:a></text:p>
            <text:p text:style-name="P866"><text:a xlink:href="https://medkamensk.ru/sotrudniki-gorodskoj-bolnitsy-prinyali-uchastie-v-vesennej-nedele-dobra/" office:target-frame-name="_top" xlink:show="replace"><text:span text:style-name="T867">https</text:span><text:span text:style-name="T868">://</text:span><text:span text:style-name="T869">medkamensk</text:span><text:span text:style-name="T870">.</text:span><text:span text:style-name="T871">ru</text:span><text:span text:style-name="T872">/</text:span><text:span text:style-name="T873">sotrudniki</text:span><text:span text:style-name="T874">-</text:span><text:span text:style-name="T875">gorodskoj</text:span><text:span text:style-name="T876">-</text:span><text:span text:style-name="T877">bolnitsy</text:span><text:span text:style-name="T878">-</text:span><text:span text:style-name="T879">prinyali</text:span><text:span text:style-name="T880">-</text:span><text:span text:style-name="T881">uchastie</text:span><text:span text:style-name="T882">-</text:span><text:span text:style-name="T883">v</text:span><text:span text:style-name="T884">-</text:span><text:span text:style-name="T885">vesennej</text:span><text:span text:style-name="T886">-</text:span><text:span text:style-name="T887">nedele</text:span><text:span text:style-name="T888">-</text:span><text:span text:style-name="T889">dobra</text:span><text:span text:style-name="T890">/</text:span></text:a></text:p>
            <text:p text:style-name="P891"><text:span text:style-name="T892">https</text:span><text:span text:style-name="T893">://</text:span><text:span text:style-name="T894">vk</text:span><text:span text:style-name="T895">.</text:span><text:span text:style-name="T896">com</text:span><text:span text:style-name="T897">/</text:span><text:span text:style-name="T898">farmcollegsomkekb</text:span><text:span text:style-name="T899">?</text:span><text:span text:style-name="T900">w</text:span><text:span text:style-name="T901">=</text:span><text:span text:style-name="T902">wall</text:span><text:span text:style-name="T903">-194990040_644</text:span>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Акция «Волонтеры наследия»</text:p>
          </table:table-cell>
          <table:table-cell table:style-name="TableCell909">
            <text:p text:style-name="P910">14</text:p>
          </table:table-cell>
          <table:table-cell table:style-name="TableCell911">
            <text:p text:style-name="P912"><text:a xlink:href="https://vk.com/club200184601?w=wall-200184601_186" office:target-frame-name="_top" xlink:show="replace"><text:span text:style-name="T913">https://vk.com/club200184601?w=wall-200184601_186</text:span></text:a>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Участие в XIV<text:s/>Межрегиональный форум волонтерских отрядов «Здоровье нации в наших руках. Добровольчество»</text:p>
          </table:table-cell>
          <table:table-cell table:style-name="TableCell919">
            <text:p text:style-name="P920">37</text:p>
          </table:table-cell>
          <table:table-cell table:style-name="TableCell921">
            <text:p text:style-name="P922"><text:a xlink:href="https://vk.com/farmcollegsomkekb?w=wall-194990040_588" office:target-frame-name="_top" xlink:show="replace"><text:span text:style-name="T923">https</text:span><text:span text:style-name="T924">://</text:span><text:span text:style-name="T925">vk</text:span><text:span text:style-name="T926">.</text:span><text:span text:style-name="T927">com</text:span><text:span text:style-name="T928">/</text:span><text:span text:style-name="T929">farmcollegsomkekb</text:span><text:span text:style-name="T930">?</text:span><text:span text:style-name="T931">w</text:span><text:span text:style-name="T932">=</text:span><text:span text:style-name="T933">wall</text:span><text:span text:style-name="T934">-194990040_588</text:span></text:a></text:p>
            <text:p text:style-name="P935"><text:span text:style-name="T936">https</text:span><text:span text:style-name="T937">://</text:span><text:span text:style-name="T938">vk</text:span><text:span text:style-name="T939">.</text:span><text:span text:style-name="T940">com</text:span><text:span text:style-name="T941">/</text:span><text:span text:style-name="T942">revdamk</text:span><text:span text:style-name="T943">?</text:span><text:span text:style-name="T944">w</text:span><text:span text:style-name="T945">=</text:span><text:span text:style-name="T946">wall</text:span><text:span text:style-name="T947">-11520538_3342</text:span></text:p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Проектная сессия «155 лет Российскому Красному Кресту. Эстафета добра и милосердия – голос регионов»</text:p>
          </table:table-cell>
          <table:table-cell table:style-name="TableCell953">
            <text:p text:style-name="P954">16</text:p>
          </table:table-cell>
          <table:table-cell table:style-name="TableCell955">
            <text:p text:style-name="P956"><text:a xlink:href="https://vk.com/farmcollegsomkekb?w=wall-194990040_637" office:target-frame-name="_top" xlink:show="replace"><text:span text:style-name="T957">https</text:span><text:span text:style-name="T958">://</text:span><text:span text:style-name="T959">vk</text:span><text:span text:style-name="T960">.</text:span><text:span text:style-name="T961">com</text:span><text:span text:style-name="T962">/</text:span><text:span text:style-name="T963">farmcollegsomkekb</text:span><text:span text:style-name="T964">?</text:span><text:span text:style-name="T965">w</text:span><text:span text:style-name="T966">=</text:span><text:span text:style-name="T967">wall</text:span><text:span text:style-name="T968">-194990040_637</text:span></text:a></text:p>
            <text:p text:style-name="P969">https://vk.com/public206625764?w=wall-206625764_347</text:p>
          </table:table-cell>
        </table:table-row>
        <table:table-row table:style-name="TableRow970">
          <table:table-cell table:style-name="TableCell971">
            <text:list text:style-name="LFO1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Региональный форум Волонтеров-медиков</text:p>
          </table:table-cell>
          <table:table-cell table:style-name="TableCell975">
            <text:p text:style-name="P976">21</text:p>
          </table:table-cell>
          <table:table-cell table:style-name="TableCell977">
            <text:p text:style-name="P978"><text:a xlink:href="https://vk.com/farmcollegsomkekb?w=wall-194990040_638" office:target-frame-name="_top" xlink:show="replace"><text:span text:style-name="T979">https://vk.com/farmcollegsomkekb?w=wall-194990040_638</text:span></text:a></text:p>
            <text:p text:style-name="P980">https://vk.com/public206625764?w=wall-206625764_347</text:p>
          </table:table-cell>
        </table:table-row>
        <table:table-row table:style-name="TableRow981">
          <table:table-cell table:style-name="TableCell982">
            <text:list text:style-name="LFO1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<text:span text:style-name="T986">Участие в<text:s/></text:span><text:span text:style-name="T987">V</text:span><text:span text:style-name="T988"><text:s/>межрегиональном форуме «Молодежь выбирает трезвость»</text:span></text:p>
          </table:table-cell>
          <table:table-cell table:style-name="TableCell989">
            <text:p text:style-name="P990">93</text:p>
          </table:table-cell>
          <table:table-cell table:style-name="TableCell991">
            <text:p text:style-name="P992"><text:a xlink:href="https://vk.com/farmcollegsomkekb?w=wall-194990040_589" office:target-frame-name="_top" xlink:show="replace"><text:span text:style-name="T993">https://vk.com/farmcollegsomkekb?w=wall-194990040_589</text:span></text:a></text:p>
            <text:p text:style-name="P994">https://vk.com/revdamk?w=wall-11520538_3340</text:p>
          </table:table-cell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Всероссийская акция «10 000 шагов к жизни»</text:p>
          </table:table-cell>
          <table:table-cell table:style-name="TableCell1000">
            <text:p text:style-name="P1001">264</text:p>
          </table:table-cell>
          <table:table-cell table:style-name="TableCell1002">
            <text:p text:style-name="P1003"><text:a xlink:href="http://cgbirbit.ru/news/2022-04-04/bolee-dvukh-tysyach-sverdlovchan-podderzhali-vserossiyskuyu-aktc" office:target-frame-name="_top" xlink:show="replace"><text:span text:style-name="T1004">http</text:span><text:span text:style-name="T1005">://</text:span><text:span text:style-name="T1006">cgbirbit</text:span><text:span text:style-name="T1007">.</text:span><text:span text:style-name="T1008">ru</text:span><text:span text:style-name="T1009">/</text:span><text:span text:style-name="T1010">news</text:span><text:span text:style-name="T1011">/2022-04-04/</text:span><text:span text:style-name="T1012">bolee</text:span><text:span text:style-name="T1013">-</text:span><text:span text:style-name="T1014">dvukh</text:span><text:span text:style-name="T1015">-</text:span><text:span text:style-name="T1016">tysyach</text:span><text:span text:style-name="T1017">-</text:span><text:span text:style-name="T1018">sverdlovchan</text:span><text:span text:style-name="T1019">-</text:span><text:span text:style-name="T1020">podderzhali</text:span><text:span text:style-name="T1021">-</text:span><text:span text:style-name="T1022">vserossiyskuyu</text:span><text:span text:style-name="T1023">-</text:span><text:span text:style-name="T1024">aktc</text:span></text:a></text:p>
            <text:p text:style-name="P1025"><text:a xlink:href="https://www.mzso.info/post/_3611" office:target-frame-name="_top" xlink:show="replace"><text:span text:style-name="T1026">https</text:span><text:span text:style-name="T1027">://</text:span><text:span text:style-name="T1028">www</text:span><text:span text:style-name="T1029">.</text:span><text:span text:style-name="T1030">mzso</text:span><text:span text:style-name="T1031">.</text:span><text:span text:style-name="T1032">info</text:span><text:span text:style-name="T1033">/</text:span><text:span text:style-name="T1034">post</text:span><text:span text:style-name="T1035">/_3611</text:span></text:a></text:p>
            <text:p text:style-name="P1036"><text:span text:style-name="T1037">https</text:span><text:span text:style-name="T1038">://</text:span><text:span text:style-name="T1039">vk</text:span><text:span text:style-name="T1040">.</text:span><text:span text:style-name="T1041">com</text:span><text:span text:style-name="T1042">/</text:span><text:span text:style-name="T1043">revdamk</text:span><text:span text:style-name="T1044">?</text:span><text:span text:style-name="T1045">w</text:span><text:span text:style-name="T1046">=</text:span><text:span text:style-name="T1047">wall</text:span><text:span text:style-name="T1048">-11520538_3332</text:span></text:p>
          </table:table-cell>
        </table:table-row>
        <table:table-row table:style-name="TableRow1049">
          <table:table-cell table:style-name="TableCell1050">
            <text:list text:style-name="LFO1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Всероссийская акция «Георгиевская ленточка»</text:p>
          </table:table-cell>
          <table:table-cell table:style-name="TableCell1054">
            <text:p text:style-name="P1055">35</text:p>
          </table:table-cell>
          <table:table-cell table:style-name="TableCell1056">
            <text:p text:style-name="P1057"><text:a xlink:href="https://vk.com/revdamk?w=wall-11520538_3364" office:target-frame-name="_top" xlink:show="replace"><text:span text:style-name="T1058">https://vk.com/revdamk?w=wall-11520538_3</text:span><text:bookmark-start text:name="_Hlt122416968"/><text:bookmark-start text:name="_Hlt122416969"/><text:span text:style-name="T1059">3</text:span><text:bookmark-end text:name="_Hlt122416968"/><text:bookmark-end text:name="_Hlt122416969"/><text:span text:style-name="T1060">64</text:span></text:a></text:p>
            <text:p text:style-name="P1061">https://vk.com/revdamk?w=wall-11520538_3362</text:p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Участие во всеобщей городской зарядке</text:p>
          </table:table-cell>
          <table:table-cell table:style-name="TableCell1067">
            <text:p text:style-name="P1068">86</text:p>
            <text:p text:style-name="P1069"/>
          </table:table-cell>
          <table:table-cell table:style-name="TableCell1070">
            <text:p text:style-name="P1071">https://vk.com/somkksk?w=wall-129121648_3669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Акция «Зажги синим»</text:p>
          </table:table-cell>
          <table:table-cell table:style-name="TableCell1077">
            <text:p text:style-name="P1078">15</text:p>
          </table:table-cell>
          <table:table-cell table:style-name="TableCell1079">
            <text:p text:style-name="P1080">https://vk.com/public211143688?w=wall-211143688_22</text:p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Мероприятие в честь дня донора</text:p>
          </table:table-cell>
          <table:table-cell table:style-name="TableCell1086">
            <text:p text:style-name="P1087">14</text:p>
          </table:table-cell>
          <table:table-cell table:style-name="TableCell1088">
            <text:p text:style-name="P1089">https://vk.com/public206625764?w=wall-206625764_381</text:p>
          </table:table-cell>
        </table:table-row>
        <table:table-row table:style-name="TableRow1090">
          <table:table-cell table:style-name="TableCell1091">
            <text:list text:style-name="LFO1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Иные мероприятия<text:s/></text:p>
            <text:p text:style-name="P1095">(сопровождении массовых акций, мероприятий, работа в медицинских организациях)</text:p>
          </table:table-cell>
          <table:table-cell table:style-name="TableCell1096">
            <text:p text:style-name="P1097">815</text:p>
            <text:p text:style-name="P1098"/>
          </table:table-cell>
          <table:table-cell table:style-name="TableCell1099">
            <text:p text:style-name="P1100"><text:a xlink:href="https://vk.com/club200184601?w=wall-200184601_185" office:target-frame-name="_top" xlink:show="replace"><text:span text:style-name="T1101">https://vk.com/club200184601?w=wall-200184601_185</text:span></text:a></text:p>
            <text:p text:style-name="P1102"><text:a xlink:href="https://vk.com/somkksk?w=wall-129121648_3726" office:target-frame-name="_top" xlink:show="replace"><text:span text:style-name="T1103">https://vk.com/somkksk?w=wall-129121648_3726</text:span></text:a></text:p>
            <text:p text:style-name="P1104"><text:a xlink:href="https://vk.com/somkksk?w=wall-129121648_3668" office:target-frame-name="_top" xlink:show="replace"><text:span text:style-name="T1105">https://vk.com/somkksk?w=wall-129121</text:span><text:span text:style-name="T1106">648_3668</text:span></text:a></text:p>
            <text:p text:style-name="P1107"><text:a xlink:href="https://vk.com/public211143688?w=wall-211143688_45" office:target-frame-name="_top" xlink:show="replace"><text:span text:style-name="T1108">https://vk.com/public211143688?w=wall-211143688_45</text:span></text:a></text:p>
            <text:p text:style-name="P1109"><text:a xlink:href="https://vk.com/revdamk?w=wall-11520538_3347" office:target-frame-name="_top" xlink:show="replace"><text:span text:style-name="T1110">https://vk.com/revdamk?w=wall-11520538_3347</text:span></text:a></text:p>
            <text:p text:style-name="P1111"><text:a xlink:href="https://vk.com/public206625764?w=wall-206625764_337" office:target-frame-name="_top" xlink:show="replace"><text:span text:style-name="T1112">https://vk.com/public206625764?w=wall-206625764_337</text:span></text:a></text:p>
            <text:p text:style-name="P1113"><text:a xlink:href="https://vk.com/public206625764?w=wall-206625764_407" office:target-frame-name="_top" xlink:show="replace"><text:span text:style-name="T1114">https://vk.com/public206625764?w=wall-206625764_407</text:span></text:a></text:p>
            <text:p text:style-name="P1115"><text:a xlink:href="https://vk.com/public206625764?w=wall-206625764_414" office:target-frame-name="_top" xlink:show="replace"><text:span text:style-name="T1116">https://vk.com/public206625764?w=wall-206625764_414</text:span></text:a></text:p>
            <text:p text:style-name="P1117"><text:a xlink:href="https://vk.com/novsomk?w=wall-113049614_3038%2Fall" office:target-frame-name="_top" xlink:show="replace"><text:span text:style-name="T1118">https://vk.com/novsomk?w=wall-113049614_3038%2Fall</text:span></text:a></text:p>
            <text:p text:style-name="P1119"><text:a xlink:href="https://vk.com/novsomk?w=wall-113049614_3040%2Fall" office:target-frame-name="_top" xlink:show="replace"><text:span text:style-name="T1120">https://vk.com/novsomk?w=wall-113049614_3040%2Fall</text:span></text:a></text:p>
            <text:p text:style-name="P1121"><text:a xlink:href="https://vk.com/novsomk?w=wall-113049614_2959%2Fall" office:target-frame-name="_top" xlink:show="replace"><text:span text:style-name="T1122">https://vk.com/novsomk?w=wall-113049614_2959%2Fall</text:span></text:a></text:p>
            <text:p text:style-name="P1123">https://vk.com/revdamk?w=wall-11520538_3331</text:p>
          </table:table-cell>
        </table:table-row>
        <table:table-row table:style-name="TableRow1124">
          <table:table-cell table:style-name="TableCell1125" table:number-columns-spanned="4">
            <text:p text:style-name="P1126">Май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list text:style-name="LFO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Акция «Всемирный<text:s/>день без табака»</text:p>
          </table:table-cell>
          <table:table-cell table:style-name="TableCell1132">
            <text:p text:style-name="P1133">19</text:p>
          </table:table-cell>
          <table:table-cell table:style-name="TableCell1134">
            <text:p text:style-name="P1135"><text:a xlink:href="https://vk.com/club200184601?w=wall-200184601_192" office:target-frame-name="_top" xlink:show="replace"><text:span text:style-name="T1136">https://vk.com/club2</text:span><text:bookmark-start text:name="_Hlt122355174"/><text:bookmark-start text:name="_Hlt122355175"/><text:span text:style-name="T1137">0</text:span><text:bookmark-end text:name="_Hlt122355174"/><text:bookmark-end text:name="_Hlt122355175"/><text:span text:style-name="T1138">0184601?w=wall-200184601_192</text:span></text:a></text:p>
            <text:p text:style-name="P1139">https://све.рф/news/16092</text:p>
          </table:table-cell>
        </table:table-row>
        <table:table-row table:style-name="TableRow1140">
          <table:table-cell table:style-name="TableCell1141">
            <text:list text:style-name="LFO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Ночь музеев 2022</text:p>
          </table:table-cell>
          <table:table-cell table:style-name="TableCell1145">
            <text:p text:style-name="P1146">20</text:p>
          </table:table-cell>
          <table:table-cell table:style-name="TableCell1147">
            <text:p text:style-name="P1148">https://xn--b1ag8a.xn--p1ai/news/15955</text:p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Организация и проведение<text:s/>праздника весны и труда «Первомайская демонстрация»</text:p>
          </table:table-cell>
          <table:table-cell table:style-name="TableCell1154">
            <text:p text:style-name="P1155">100</text:p>
          </table:table-cell>
          <table:table-cell table:style-name="TableCell1156">
            <text:p text:style-name="P1157">https://vk.com/irbitmedobr?w=wall-155730678_3173</text:p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Профилактическая акция в честь дня борьбы с гипертонией</text:p>
          </table:table-cell>
          <table:table-cell table:style-name="TableCell1163">
            <text:p text:style-name="P1164">18</text:p>
          </table:table-cell>
          <table:table-cell table:style-name="TableCell1165">
            <text:p text:style-name="P1166"><text:a xlink:href="https://vk.com/somkksk?w=wall-129121648_3775" office:target-frame-name="_top" xlink:show="replace"><text:span text:style-name="T1167">https://vk.com/somkksk?w=wall-129121648_3775</text:span></text:a></text:p>
            <text:p text:style-name="P1168">https://vk.com/kfsomk?w=wall-140746382_1341</text:p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Всероссийская акция «Георгиевская ленточка»</text:p>
          </table:table-cell>
          <table:table-cell table:style-name="TableCell1174">
            <text:p text:style-name="P1175">86</text:p>
          </table:table-cell>
          <table:table-cell table:style-name="TableCell1176">
            <text:p text:style-name="P1177"><text:a xlink:href="https://vk.com/farmcollegsomkekb?w=wall-194990040_653" office:target-frame-name="_top" xlink:show="replace"><text:span text:style-name="T1178">https://vk.com/farmcollegsomkekb?w=wall-194990040_653</text:span></text:a></text:p>
            <text:p text:style-name="P1179">https://vk.com/public206625764?w=wall-206625764_422</text:p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Участие в муниципальном форуме «За родной Асбест»</text:p>
          </table:table-cell>
          <table:table-cell table:style-name="TableCell1185">
            <text:p text:style-name="P1186">25</text:p>
          </table:table-cell>
          <table:table-cell table:style-name="TableCell1187">
            <text:p text:style-name="P1188">https://vk.com/public206625764?w=wall-206625764_439</text:p>
          </table:table-cell>
        </table:table-row>
        <table:table-row table:style-name="TableRow1189">
          <table:table-cell table:style-name="TableCell1190">
            <text:list text:style-name="LFO1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Профилактический рейд в садовые товарищества с целью предупреждения возникновения пожаров</text:p>
          </table:table-cell>
          <table:table-cell table:style-name="TableCell1194">
            <text:p text:style-name="P1195">23</text:p>
          </table:table-cell>
          <table:table-cell table:style-name="TableCell1196">
            <text:p text:style-name="P1197">https://vk.com/revdamk?w=wall-11520538_3378</text:p>
          </table:table-cell>
        </table:table-row>
        <table:table-row table:style-name="TableRow1198">
          <table:table-cell table:style-name="TableCell1199">
            <text:list text:style-name="LFO1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Акция «Узнай свой ВИЧ-статус», сопровождение пунктов экспресс-<text:soft-page-break/>тестирования на ВИЧ, проведение лекций</text:p>
          </table:table-cell>
          <table:table-cell table:style-name="TableCell1203">
            <text:p text:style-name="P1204">504</text:p>
          </table:table-cell>
          <table:table-cell table:style-name="TableCell1205">
            <text:p text:style-name="P1206"><text:a xlink:href="https://vk.com/revdamk?w=wall-11520538_3457" office:target-frame-name="_top" xlink:show="replace"><text:span text:style-name="T1207">https://vk.com/revdamk?w=wall-11520538_3457</text:span></text:a></text:p>
            <text:p text:style-name="P1208"><text:a xlink:href="https://vk.com/public206625764?w=wall-206625764_648" office:target-frame-name="_top" xlink:show="replace"><text:span text:style-name="T1209">https://vk.com/public206625764?w=wall-206625764_648</text:span></text:a></text:p>
            <text:p text:style-name="P1210"><text:a xlink:href="https://vk.com/public206625764?w=wall-206625764_643" office:target-frame-name="_top" xlink:show="replace"><text:span text:style-name="T1211">https://vk.com/public206625764?w=wall-206625764_643</text:span></text:a></text:p>
            <text:p text:style-name="P1212"><text:a xlink:href="https://vk.com/alapsomk?w=wall-47025567_6108" office:target-frame-name="_top" xlink:show="replace"><text:span text:style-name="T1213">https://vk.com/alapsomk?w=wall-47025567_6108</text:span></text:a></text:p>
            <text:p text:style-name="P1214">https://vk.com/revdamk?w=wall-11520538_3457</text:p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Акция по<text:s/>профилактике ЗОЖ во Всемирный день медицинской сестры</text:p>
          </table:table-cell>
          <table:table-cell table:style-name="TableCell1220">
            <text:p text:style-name="P1221">15</text:p>
          </table:table-cell>
          <table:table-cell table:style-name="TableCell1222">
            <text:p text:style-name="P1223">https://vk.com/kfsomk?w=wall-140746382_1334</text:p>
          </table:table-cell>
        </table:table-row>
        <table:table-row table:style-name="TableRow1224">
          <table:table-cell table:style-name="TableCell1225">
            <text:list text:style-name="LFO1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Акция «3 000 шагов к здоровью»</text:p>
          </table:table-cell>
          <table:table-cell table:style-name="TableCell1229">
            <text:p text:style-name="P1230">120</text:p>
          </table:table-cell>
          <table:table-cell table:style-name="TableCell1231">
            <text:p text:style-name="P1232">https://vk.com/kfsomk?w=wall-140746382_1358</text:p>
          </table:table-cell>
        </table:table-row>
        <table:table-row table:style-name="TableRow1233">
          <table:table-cell table:style-name="TableCell1234">
            <text:list text:style-name="LFO1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Участие в организации и сопровождении городского шествия в рамках акции<text:s/>«Бессмертный полк»</text:p>
          </table:table-cell>
          <table:table-cell table:style-name="TableCell1238">
            <text:p text:style-name="P1239">98</text:p>
          </table:table-cell>
          <table:table-cell table:style-name="TableCell1240">
            <text:p text:style-name="P1241"><text:a xlink:href="https://vk.com/public206625764?w=wall-206625764_428" office:target-frame-name="_top" xlink:show="replace"><text:span text:style-name="T1242">https://vk.com/public206625764?w=wall-206625764_428</text:span></text:a></text:p>
            <text:p text:style-name="P1243"><text:a xlink:href="https://vk.com/novsomk?w=wall-113049614_3048%2Fall" office:target-frame-name="_top" xlink:show="replace"><text:span text:style-name="T1244">https://vk.com/novsomk?w=wall-113049614_3048%</text:span><text:span text:style-name="T1245">2Fall</text:span></text:a></text:p>
            <text:p text:style-name="P1246">https://vk.com/novsomk?w=wall-113049614_3049%2Fall</text:p>
          </table:table-cell>
        </table:table-row>
        <table:table-row table:style-name="TableRow1247">
          <table:table-cell table:style-name="TableCell1248">
            <text:list text:style-name="LFO1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Иные мероприятия</text:p>
            <text:p text:style-name="P1252">(сопровождении массовых акций, мероприятий, работа в медицинских организациях)</text:p>
          </table:table-cell>
          <table:table-cell table:style-name="TableCell1253">
            <text:p text:style-name="P1254">751</text:p>
          </table:table-cell>
          <table:table-cell table:style-name="TableCell1255">
            <text:p text:style-name="P1256"><text:a xlink:href="https://vk.com/somkksk?w=wall-129121648_3803" office:target-frame-name="_top" xlink:show="replace"><text:span text:style-name="T1257">https://vk.com/somkksk?w=wall-129121648_3803</text:span></text:a></text:p>
            <text:p text:style-name="P1258"><text:a xlink:href="https://vk.com/public211143688?w=wall-211143688_114" office:target-frame-name="_top" xlink:show="replace"><text:span text:style-name="T1259">https://vk.com/public211143688?w=wall-211143688_114</text:span></text:a></text:p>
            <text:p text:style-name="P1260"><text:a xlink:href="https://vk.com/revdamk?w=wall-11520538_3400" office:target-frame-name="_top" xlink:show="replace"><text:span text:style-name="T1261">https://vk.com/revdamk?w=wall</text:span><text:span text:style-name="T1262">-11520538_3400</text:span></text:a></text:p>
            <text:p text:style-name="P1263"><text:a xlink:href="https://vk.com/centr_molod_irbit?w=wall-99467767_3048" office:target-frame-name="_top" xlink:show="replace"><text:span text:style-name="T1264">https://vk.com/centr_molod_irbit?w=wall-99467767_3048</text:span></text:a></text:p>
            <text:p text:style-name="P1265"><text:a xlink:href="https://vk.com/farmcollegsomkekb?w=wall-194990040_652" office:target-frame-name="_top" xlink:show="replace"><text:span text:style-name="T1266">https://vk.com/farmcollegsomkekb?w=wall-194990040_652</text:span></text:a></text:p>
            <text:p text:style-name="P1267">https://vk.com/revdamk?w=wall-11520538_3383</text:p>
            <text:p text:style-name="P1268"><text:a xlink:href="https://vk.com/farmcollegsomkekb?w=wall-194990040_657" office:target-frame-name="_top" xlink:show="replace"><text:span text:style-name="T1269">https://vk.com/farmcollegsomkekb?w=wall-194990040_657</text:span></text:a></text:p>
            <text:p text:style-name="P1270"><text:a xlink:href="https://vk.com/public206625764?w=wall-206625764_429" office:target-frame-name="_top" xlink:show="replace"><text:span text:style-name="T1271">https://vk.com/public206625764?w=wall-206625764_429</text:span></text:a></text:p>
            <text:p text:style-name="P1272"><text:a xlink:href="https://vk.com/public206625764?w=wall-206625764_411" office:target-frame-name="_top" xlink:show="replace"><text:span text:style-name="T1273">https://vk.com/public206625764?w=wall-206625764_411</text:span></text:a></text:p>
            <text:p text:style-name="P1274"><text:a xlink:href="https://vk.com/public206625764?w=wall-206625764_438" office:target-frame-name="_top" xlink:show="replace"><text:span text:style-name="T1275">https://vk.com/public206625764?w=wall-206625764_438</text:span></text:a></text:p>
            <text:p text:style-name="P1276">https://vk.com/public206625764?w=wall-206625764_462</text:p>
          </table:table-cell>
        </table:table-row>
        <table:table-row table:style-name="TableRow1277">
          <table:table-cell table:style-name="TableCell1278" table:number-columns-spanned="4">
            <text:p text:style-name="P1279">Июнь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list text:style-name="LFO1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Акция «Свеча памяти»</text:p>
          </table:table-cell>
          <table:table-cell table:style-name="TableCell1285">
            <text:p text:style-name="P1286">35</text:p>
          </table:table-cell>
          <table:table-cell table:style-name="TableCell1287">
            <text:p text:style-name="P1288"><text:a xlink:href="https://vk.com/farmcollegsomkekb?w=wall-194990040_688" office:target-frame-name="_top" xlink:show="replace"><text:span text:style-name="T1289">https://vk.com/farmcollegsomkekb?w=wall-194990040_688</text:span></text:a></text:p>
            <text:p text:style-name="P1290">https://vk.com/irbitmedobr?w=wall-155730678_3377</text:p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Участие в Дне России</text:p>
          </table:table-cell>
          <table:table-cell table:style-name="TableCell1296">
            <text:p text:style-name="P1297">158</text:p>
          </table:table-cell>
          <table:table-cell table:style-name="TableCell1298">
            <text:p text:style-name="P1299"><text:a xlink:href="https://vk.com/farmcollegsomkekb?w=wall-194990040_686" office:target-frame-name="_top" xlink:show="replace"><text:span text:style-name="T1300">https://vk.com/farmcollegsomkekb?w=wall-194990040_686</text:span></text:a></text:p>
            <text:p text:style-name="P1301">https://vk.com/revdamk?w=wall-11520538_3428</text:p>
            <text:p text:style-name="P1302"><text:a xlink:href="https://vk.com/public206625764?w=wall-206625764_487" office:target-frame-name="_top" xlink:show="replace"><text:span text:style-name="T1303">https://vk.com/public206625764?w=wall-206625764_487</text:span></text:a></text:p>
            <text:p text:style-name="P1304">https://vk.com/public206625764?w=wall-206625764_484</text:p>
          </table:table-cell>
        </table:table-row>
        <table:table-row table:style-name="TableRow1305">
          <table:table-cell table:style-name="TableCell1306">
            <text:list text:style-name="LFO1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<text:span text:style-name="T1310">Акция «Мы выбираем жизнь!»</text:span></text:p>
          </table:table-cell>
          <table:table-cell table:style-name="TableCell1311">
            <text:p text:style-name="P1312">16</text:p>
          </table:table-cell>
          <table:table-cell table:style-name="TableCell1313">
            <text:p text:style-name="P1314">https://vk.com/centr_molod_irbit?w=wall-99467767_3099</text:p>
          </table:table-cell>
        </table:table-row>
        <table:table-row table:style-name="TableRow1315">
          <table:table-cell table:style-name="TableCell1316">
            <text:list text:style-name="LFO1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Время быть здоровым</text:p>
          </table:table-cell>
          <table:table-cell table:style-name="TableCell1320">
            <text:p text:style-name="P1321">16</text:p>
          </table:table-cell>
          <table:table-cell table:style-name="TableCell1322">
            <text:p text:style-name="P1323">https://dobro.ru/event/10194736</text:p>
          </table:table-cell>
        </table:table-row>
        <table:table-row table:style-name="TableRow1324">
          <table:table-cell table:style-name="TableCell1325">
            <text:list text:style-name="LFO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Твори добро и сердце будет крепким</text:p>
          </table:table-cell>
          <table:table-cell table:style-name="TableCell1329">
            <text:p text:style-name="P1330">10</text:p>
          </table:table-cell>
          <table:table-cell table:style-name="TableCell1331">
            <text:p text:style-name="P1332">http://xn--80aesebcfy2a8c.xn--80acgfbsl1azdqr.xn--p1ai/%D0%BD%D0%BE%D0%B2%D0%BE%D1%81%D1%82%D0%B8/182369</text:p>
          </table:table-cell>
        </table:table-row>
        <table:table-row table:style-name="TableRow1333">
          <table:table-cell table:style-name="TableCell1334">
            <text:list text:style-name="LFO1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Акция «Твори добро»</text:p>
          </table:table-cell>
          <table:table-cell table:style-name="TableCell1338">
            <text:p text:style-name="P1339">25</text:p>
          </table:table-cell>
          <table:table-cell table:style-name="TableCell1340">
            <text:p text:style-name="P1341">https://vk.com/public206625764?w=wall-206625764_472</text:p>
          </table:table-cell>
        </table:table-row>
        <table:table-row table:style-name="TableRow1342">
          <table:table-cell table:style-name="TableCell1343">
            <text:list text:style-name="LFO1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Акция в рамках Всемирного дня донора</text:p>
          </table:table-cell>
          <table:table-cell table:style-name="TableCell1347">
            <text:p text:style-name="P1348">12</text:p>
          </table:table-cell>
          <table:table-cell table:style-name="TableCell1349">
            <text:p text:style-name="P1350">https://vk.com/kfsomk?w=wall-140746382_1368</text:p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День защиты детей</text:p>
          </table:table-cell>
          <table:table-cell table:style-name="TableCell1356">
            <text:p text:style-name="P1357">19</text:p>
          </table:table-cell>
          <table:table-cell table:style-name="TableCell1358">
            <text:p text:style-name="P1359">https://vk.com/revdamk?w=wall-11520538_3418</text:p>
          </table:table-cell>
        </table:table-row>
        <table:table-row table:style-name="TableRow1360">
          <table:table-cell table:style-name="TableCell1361">
            <text:list text:style-name="LFO1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День памяти медицинских<text:s/>работников</text:p>
          </table:table-cell>
          <table:table-cell table:style-name="TableCell1365">
            <text:p text:style-name="P1366">27</text:p>
          </table:table-cell>
          <table:table-cell table:style-name="TableCell1367">
            <text:p text:style-name="P1368">https://vk.com/somkksk?w=wall-129121648_3817</text:p>
          </table:table-cell>
        </table:table-row>
        <table:table-row table:style-name="TableRow1369">
          <table:table-cell table:style-name="TableCell1370">
            <text:list text:style-name="LFO1" text:continue-numbering="true">
              <text:list-item>
                <text:p text:style-name="P1371"/>
              </text:list-item>
            </text:list>
          </table:table-cell>
          <table:table-cell table:style-name="TableCell1372">
            <text:p text:style-name="P1373">Акция «Зеленая волна»</text:p>
          </table:table-cell>
          <table:table-cell table:style-name="TableCell1374">
            <text:p text:style-name="P1375">35</text:p>
          </table:table-cell>
          <table:table-cell table:style-name="TableCell1376">
            <text:p text:style-name="P1377">https://vk.com/kfsomk?w=wall-140746382_1359 <text:s/></text:p>
          </table:table-cell>
        </table:table-row>
        <table:table-row table:style-name="TableRow1378">
          <table:table-cell table:style-name="TableCell1379">
            <text:list text:style-name="LFO1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Иные мероприятия</text:p>
            <text:p text:style-name="P1383">(сопровождении массовых акций, мероприятий, работа в медицинских организациях)</text:p>
          </table:table-cell>
          <table:table-cell table:style-name="TableCell1384">
            <text:p text:style-name="P1385">462</text:p>
          </table:table-cell>
          <table:table-cell table:style-name="TableCell1386">
            <text:p text:style-name="P1387"><text:a xlink:href="https://vk.com/club200184601?w=wall-200184601_194" office:target-frame-name="_top" xlink:show="replace"><text:span text:style-name="T1388">https://vk.com/club200184601?w=wall-200184601_194</text:span></text:a></text:p>
            <text:p text:style-name="P1389"><text:a xlink:href="https://vk.com/public211143688?w=wall-211143688_133" office:target-frame-name="_top" xlink:show="replace"><text:span text:style-name="T1390">https://vk.com/public211143688?w=wall-211143688_133</text:span></text:a></text:p>
            <text:p text:style-name="P1391"><text:a xlink:href="https://vk.com/revdamk?w=wall-11520538_3431" office:target-frame-name="_top" xlink:show="replace"><text:span text:style-name="T1392">https://vk.com/revdamk?w=wall-11520538_3431</text:span></text:a></text:p>
            <text:p text:style-name="P1393"><text:a xlink:href="https://vk.com/gorod_vozmozhnostey?w=wall-55409849_6839" office:target-frame-name="_top" xlink:show="replace"><text:span text:style-name="T1394">https://vk.com/gorod_vozmozhnostey?w=wall-55409849_6839</text:span></text:a></text:p>
            <text:p text:style-name="P1395"><text:a xlink:href="https://vk.com/farmcollegsomkekb?w=wall-194990040_689" office:target-frame-name="_top" xlink:show="replace"><text:span text:style-name="T1396">https://vk.com/farmcollegsomkekb?w=wall-194990040_689</text:span></text:a></text:p>
            <text:p text:style-name="P1397"><text:a xlink:href="https://vk.com/farmcollegsomkekb?w=wall-194990040_692" office:target-frame-name="_top" xlink:show="replace"><text:span text:style-name="T1398">https://vk.com/farmcollegsomkekb?w=wall-194990040_692</text:span></text:a></text:p>
            <text:p text:style-name="P1399"><text:a xlink:href="https://vk.com/public206625764?w=wall-206625764_505" office:target-frame-name="_top" xlink:show="replace"><text:span text:style-name="T1400">https://vk.com/public206625764?w=wall-206625764_505</text:span></text:a></text:p>
            <text:p text:style-name="P1401">https://vk.com/revdamk?w=wall-11520538_3447</text:p>
          </table:table-cell>
        </table:table-row>
        <table:table-row table:style-name="TableRow1402">
          <table:table-cell table:style-name="TableCell1403" table:number-columns-spanned="4">
            <text:p text:style-name="P1404">Июль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list text:style-name="LFO1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<text:span text:style-name="T1410">Акция «Чистый город»</text:span></text:p>
          </table:table-cell>
          <table:table-cell table:style-name="TableCell1411">
            <text:p text:style-name="P1412">47</text:p>
          </table:table-cell>
          <table:table-cell table:style-name="TableCell1413">
            <text:p text:style-name="P1414"><text:span text:style-name="T1415">https://vk.com/club200184601?w=wall-200184601_198</text:span></text:p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<text:span text:style-name="T1421">В<text:s/></text:span><text:span text:style-name="T1422">Первоуральской городской больнице работает студенческий медицинский отряд «Эндорфин»</text:span></text:p>
          </table:table-cell>
          <table:table-cell table:style-name="TableCell1423">
            <text:p text:style-name="P1424">25</text:p>
          </table:table-cell>
          <table:table-cell table:style-name="TableCell1425">
            <text:p text:style-name="P1426"><text:a xlink:href="https://pervouralsk.ru/news/interra-tv/endorfiny-dlia-pervouralska-otriad-studentov-medikov-prokhodit-praktiku-v-gorodskoi-bolnitse/44376/" office:target-frame-name="_top" xlink:show="replace"><text:span text:style-name="T1427">https://perv</text:span><text:span text:style-name="T1428">ouralsk.ru/news/interra-tv/endorfiny-dlia-pervouralska-otriad-studentov-medikov-prokhodit-praktiku-v-gorodskoi-bolnitse/44376/</text:span></text:a></text:p>
            <text:p text:style-name="P1429"><text:a xlink:href="https://www.pervomedia.ru/?ELEMENT_ID=27845" office:target-frame-name="_top" xlink:show="replace"><text:span text:style-name="T1430">https://www.pervomedia.ru/?ELEMENT_ID=27845</text:span></text:a></text:p>
            <text:p text:style-name="P1431"><text:a xlink:href="https://vk.com/interra_tv?w=wall-69496239_32746" office:target-frame-name="_top" xlink:show="replace"><text:span text:style-name="T1432">https://vk.com/interra_tv?w=wall-69496239_32746<text:s/></text:span></text:a></text:p>
            <text:p text:style-name="P1433"><text:span text:style-name="T1434">https://первоуральск.рф/news/5/59453/</text:span></text:p>
          </table:table-cell>
        </table:table-row>
        <table:table-row table:style-name="TableRow1435">
          <table:table-cell table:style-name="TableCell1436">
            <text:list text:style-name="LFO1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Проект «Диспансеризация – путь к здоровью»</text:p>
          </table:table-cell>
          <table:table-cell table:style-name="TableCell1440">
            <text:p text:style-name="P1441">25</text:p>
          </table:table-cell>
          <table:table-cell table:style-name="TableCell1442">
            <text:p text:style-name="P1443"><text:a xlink:href="https://xn--b1ag8a.xn--p1ai/news/16540" office:target-frame-name="_top" xlink:show="replace"><text:span text:style-name="T1444">https://xn--b1ag8a.xn--p1ai/news/16540</text:span></text:a></text:p>
          </table:table-cell>
        </table:table-row>
        <table:table-row table:style-name="TableRow1445">
          <table:table-cell table:style-name="TableCell1446">
            <text:list text:style-name="LFO1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Иные мероприятия</text:p>
            <text:p text:style-name="P1450">(сопровождении массовых акций, мероприятий, работа в медицинских организациях)</text:p>
          </table:table-cell>
          <table:table-cell table:style-name="TableCell1451">
            <text:p text:style-name="P1452">1 219</text:p>
          </table:table-cell>
          <table:table-cell table:style-name="TableCell1453">
            <text:p text:style-name="P1454"><text:a xlink:href="https://fedpress-ru.turbopages.org/turbo/fedpress.ru/s/news/66/society/3046167" office:target-frame-name="_top" xlink:show="replace"><text:span text:style-name="T1455">https</text:span><text:span text:style-name="T1456">://</text:span><text:span text:style-name="T1457">fedpress</text:span><text:span text:style-name="T1458">-</text:span><text:span text:style-name="T1459">ru</text:span><text:span text:style-name="T1460">.</text:span><text:span text:style-name="T1461">turbopages</text:span><text:span text:style-name="T1462">.</text:span><text:span text:style-name="T1463">org</text:span><text:span text:style-name="T1464">/</text:span><text:span text:style-name="T1465">turbo</text:span><text:span text:style-name="T1466">/</text:span><text:span text:style-name="T1467">fedpress</text:span><text:span text:style-name="T1468">.</text:span><text:span text:style-name="T1469">ru</text:span><text:span text:style-name="T1470">/</text:span><text:span text:style-name="T1471">s</text:span><text:span text:style-name="T1472">/</text:span><text:span text:style-name="T1473">news</text:span><text:span text:style-name="T1474">/66/</text:span><text:span text:style-name="T1475">society</text:span><text:span text:style-name="T1476">/3046167</text:span></text:a></text:p>
            <text:p text:style-name="P1477"><text:a xlink:href="https://vk.com/club58113331?w=wall-58113331_9523%2Fall" office:target-frame-name="_top" xlink:show="replace"><text:span text:style-name="T1478">https://vk.com/club58113331?w=wall-58113331_9523%2Fall</text:span></text:a></text:p>
            <text:p text:style-name="P1479">https://vk.com/alapsomk?w=wall-47025567_5658</text:p>
            <text:p text:style-name="P1480"><text:a xlink:href="https://vk.com/club58113331?w=wall-58113331_9526%2Fall" office:target-frame-name="_top" xlink:show="replace"><text:span text:style-name="T1481">https://vk.com/club58113331?w=wall-58113331_9526%2Fall</text:span></text:a></text:p>
            <text:p text:style-name="P1482"><text:a xlink:href="https://vk.com/club58113331?w=wall-58113331_9537%2Fall" office:target-frame-name="_top" xlink:show="replace"><text:span text:style-name="T1483">https://vk.com/club58113331?w=wall-58113331_9537%2Fall</text:span></text:a></text:p>
            <text:p text:style-name="P1484"><text:a xlink:href="https://vk.com/club58113331?w=wall-58113331_9527%2Fall" office:target-frame-name="_top" xlink:show="replace"><text:span text:style-name="T1485">https://vk.com/club58113331?w=wall-58113331_9527%2Fall</text:span></text:a></text:p>
            <text:p text:style-name="P1486">https://vk.com/club86486345?w=wall-86486345_409</text:p>
            <text:p text:style-name="P1487">https://vk.com/club58113331?w=wall-58113331_9529%2Fall</text:p>
          </table:table-cell>
        </table:table-row>
        <table:table-row table:style-name="TableRow1488">
          <table:table-cell table:style-name="TableCell1489" table:number-columns-spanned="4">
            <text:p text:style-name="P1490">Август</text:p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list text:style-name="LFO1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Волонтерское<text:s/>сопровождение форума «ARMY-2022»</text:p>
          </table:table-cell>
          <table:table-cell table:style-name="TableCell1496">
            <text:p text:style-name="P1497">13</text:p>
          </table:table-cell>
          <table:table-cell table:style-name="TableCell1498">
            <text:p text:style-name="P1499"><text:a xlink:href="https://vk.com/revdamk?w=wall-11520538_3488" office:target-frame-name="_top" xlink:show="replace"><text:span text:style-name="T1500">https://vk.com/revdamk?w=wall-11520538_3488</text:span></text:a></text:p>
            <text:p text:style-name="P1501">https://vk.com/farmcollegsomkekb?w=wall-194990040_707</text:p>
          </table:table-cell>
        </table:table-row>
        <table:table-row table:style-name="TableRow1502">
          <table:table-cell table:style-name="TableCell1503">
            <text:list text:style-name="LFO1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<text:span text:style-name="T1507">Акция по профилактике ВИЧ-инфекции</text:span>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><text:a xlink:href="https://vk.com/gorod_vozmozhnostey?w=wall-55409849_6956" office:target-frame-name="_top" xlink:show="replace"><text:span text:style-name="T1512">https://vk.com/gorod_vozmozhnostey?w=wall-5</text:span><text:bookmark-start text:name="_Hlt122358436"/><text:bookmark-start text:name="_Hlt122358437"/><text:span text:style-name="T1513">5</text:span><text:bookmark-end text:name="_Hlt122358436"/><text:bookmark-end text:name="_Hlt122358437"/><text:span text:style-name="T1514">409849_6956</text:span></text:a></text:p>
            <text:p text:style-name="P1515"/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Акция «Помоги пойти учиться»</text:p>
          </table:table-cell>
          <table:table-cell table:style-name="TableCell1521">
            <text:p text:style-name="P1522">10<text:s/></text:p>
          </table:table-cell>
          <table:table-cell table:style-name="TableCell1523">
            <text:p text:style-name="P1524"><text:span text:style-name="T1525">https</text:span><text:span text:style-name="T1526">://</text:span><text:span text:style-name="T1527">dgb</text:span><text:span text:style-name="T1528">8.</text:span><text:span text:style-name="T1529">ru</text:span><text:span text:style-name="T1530">/</text:span><text:span text:style-name="T1531">novosti</text:span><text:span text:style-name="T1532">/</text:span><text:span text:style-name="T1533">o</text:span><text:span text:style-name="T1534">-</text:span><text:span text:style-name="T1535">provedenii</text:span><text:span text:style-name="T1536">-</text:span><text:span text:style-name="T1537">obsherossiyskoy</text:span><text:span text:style-name="T1538">-</text:span><text:span text:style-name="T1539">aktsii</text:span><text:span text:style-name="T1540">-</text:span><text:span text:style-name="T1541">pomogi</text:span><text:span text:style-name="T1542">-</text:span><text:span text:style-name="T1543">poyti</text:span><text:span text:style-name="T1544">-</text:span><text:span text:style-name="T1545">uchitsya</text:span><text:span text:style-name="T1546">/</text:span></text:p>
          </table:table-cell>
        </table:table-row>
        <table:table-row table:style-name="TableRow1547">
          <table:table-cell table:style-name="TableCell1548">
            <text:list text:style-name="LFO1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Городок<text:s/>здоровья на ярмарке в городе Ирбит</text:p>
          </table:table-cell>
          <table:table-cell table:style-name="TableCell1552">
            <text:p text:style-name="P1553">25</text:p>
          </table:table-cell>
          <table:table-cell table:style-name="TableCell1554">
            <text:p text:style-name="P1555">http://cgbirbit.ru/news/2022-08-02/gorodok-zdorovya-na-irbitskoy-yarmarke</text:p>
          </table:table-cell>
        </table:table-row>
        <table:table-row table:style-name="TableRow1556">
          <table:table-cell table:style-name="TableCell1557">
            <text:list text:style-name="LFO1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Марафон «ПРО важное»</text:p>
          </table:table-cell>
          <table:table-cell table:style-name="TableCell1561">
            <text:p text:style-name="P1562">24</text:p>
          </table:table-cell>
          <table:table-cell table:style-name="TableCell1563">
            <text:p text:style-name="P1564">https://xn--b1ag8a.xn--p1ai/news/17363</text:p>
          </table:table-cell>
        </table:table-row>
        <table:table-row table:style-name="TableRow1565">
          <table:table-cell table:style-name="TableCell1566">
            <text:list text:style-name="LFO1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Акция «День Государственного флага Российской Федерации»</text:p>
          </table:table-cell>
          <table:table-cell table:style-name="TableCell1570">
            <text:p text:style-name="P1571">20</text:p>
          </table:table-cell>
          <table:table-cell table:style-name="TableCell1572">
            <text:p text:style-name="P1573">https://vk.com/irbitmedobr?w=wall-155730678_3449</text:p>
          </table:table-cell>
        </table:table-row>
        <table:table-row table:style-name="TableRow1574">
          <table:table-cell table:style-name="TableCell1575">
            <text:list text:style-name="LFO1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Акция «Палатка здоровья»</text:p>
          </table:table-cell>
          <table:table-cell table:style-name="TableCell1579">
            <text:p text:style-name="P1580">11</text:p>
          </table:table-cell>
          <table:table-cell table:style-name="TableCell1581">
            <text:p text:style-name="P1582"><text:span text:style-name="T1583">https</text:span><text:span text:style-name="T1584">://</text:span><text:span text:style-name="T1585">vk</text:span><text:span text:style-name="T1586">.</text:span><text:span text:style-name="T1587">com</text:span><text:span text:style-name="T1588">/</text:span><text:span text:style-name="T1589">revdamk</text:span><text:span text:style-name="T1590">?</text:span><text:span text:style-name="T1591">w</text:span><text:span text:style-name="T1592">=</text:span><text:span text:style-name="T1593">wall</text:span><text:span text:style-name="T1594">-11520538_3492</text:span></text:p>
          </table:table-cell>
        </table:table-row>
        <table:table-row table:style-name="TableRow1595">
          <table:table-cell table:style-name="TableCell1596">
            <text:list text:style-name="LFO1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Иные мероприятия</text:p>
            <text:p text:style-name="P1600">(сопровождении массовых акций, мероприятий, работа в медицинских организациях)</text:p>
          </table:table-cell>
          <table:table-cell table:style-name="TableCell1601">
            <text:p text:style-name="P1602">889</text:p>
          </table:table-cell>
          <table:table-cell table:style-name="TableCell1603">
            <text:p text:style-name="P1604"><text:a xlink:href="https://vk.com/somkksk?w=wall-129121648_3872" office:target-frame-name="_top" xlink:show="replace"><text:span text:style-name="T1605">https</text:span><text:span text:style-name="T1606">://</text:span><text:span text:style-name="T1607">vk</text:span><text:span text:style-name="T1608">.</text:span><text:span text:style-name="T1609">com</text:span><text:span text:style-name="T1610">/</text:span><text:span text:style-name="T1611">somk</text:span><text:bookmark-start text:name="_Hlt122358759"/><text:bookmark-start text:name="_Hlt122358760"/><text:span text:style-name="T1612">k</text:span><text:bookmark-end text:name="_Hlt122358759"/><text:bookmark-end text:name="_Hlt122358760"/><text:span text:style-name="T1613">sk</text:span><text:span text:style-name="T1614">?</text:span><text:span text:style-name="T1615">w</text:span><text:span text:style-name="T1616">=</text:span><text:span text:style-name="T1617">wall</text:span><text:span text:style-name="T1618">-129121648_3872</text:span></text:a></text:p>
            <text:p text:style-name="P1619"><text:a xlink:href="https://vk.com/revdamk?w=wall-11520538_3484" office:target-frame-name="_top" xlink:show="replace"><text:span text:style-name="T1620">https</text:span><text:span text:style-name="T1621">://</text:span><text:span text:style-name="T1622">vk</text:span><text:span text:style-name="T1623">.</text:span><text:span text:style-name="T1624">com</text:span><text:span text:style-name="T1625">/</text:span><text:span text:style-name="T1626">revdamk</text:span><text:span text:style-name="T1627">?</text:span><text:span text:style-name="T1628">w</text:span><text:span text:style-name="T1629">=</text:span><text:span text:style-name="T1630">wall</text:span><text:span text:style-name="T1631">-11520538_3484</text:span></text:a></text:p>
            <text:p text:style-name="P1632"><text:a xlink:href="https://vk.com/wall533275719_3531" office:target-frame-name="_top" xlink:show="replace"><text:span text:style-name="T1633">https://vk.com/wall533275719_3531</text:span></text:a></text:p>
            <text:p text:style-name="P1634"><text:a xlink:href="https://све.рф/news/17175" office:target-frame-name="_top" xlink:show="replace"><text:span text:style-name="T1635">https://све.рф/news/17175</text:span></text:a></text:p>
            <text:p text:style-name="P1636">https://vk.com/club58113331?w=wall-58113331_9537%2Fall</text:p>
            <text:p text:style-name="P1637">https://vk.com/club58113331?w=wall-58113331_9532%2Fall</text:p>
            <text:p text:style-name="P1638">https://vk.com/club58113331?w=wall-58113331_9539%2Fall</text:p>
            <text:p text:style-name="P1639">https://vk.com/club58113331?w=wall-58113331_9535%2Fall</text:p>
            <text:p text:style-name="P1640"><text:a xlink:href="https://vk.com/farmcollegsomkekb?w=wall-194990040_703" office:target-frame-name="_top" xlink:show="replace"><text:span text:style-name="T1641">https://vk.com/farmcollegsomkekb?w=wall-194990040_703</text:span></text:a></text:p>
            <text:p text:style-name="P1642"><text:a xlink:href="https://vk.com/farmcollegsomkekb?w=wall-194990040_709" office:target-frame-name="_top" xlink:show="replace"><text:span text:style-name="T1643">https://vk.com/farmcollegsomkekb?w=wall-194990040_709</text:span></text:a></text:p>
            <text:p text:style-name="P1644">https://vk.com/club58113331?w=wall-58113331_9533%2Fall</text:p>
            <text:p text:style-name="P1645"><text:a xlink:href="https://vk.com/club58113331?w=wall-58113331_9531%2Fall" office:target-frame-name="_top" xlink:show="replace"><text:span text:style-name="T1646">https://vk.com/club</text:span><text:span text:style-name="T1647">58113331?w=wall-58113331_9531%2Fall</text:span></text:a></text:p>
          </table:table-cell>
        </table:table-row>
        <table:table-row table:style-name="TableRow1648">
          <table:table-cell table:style-name="TableCell1649" table:number-columns-spanned="4">
            <text:p text:style-name="P1650">Сентябрь</text:p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list text:style-name="LFO1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День знаний</text:p>
          </table:table-cell>
          <table:table-cell table:style-name="TableCell1656">
            <text:p text:style-name="P1657">80</text:p>
          </table:table-cell>
          <table:table-cell table:style-name="TableCell1658">
            <text:p text:style-name="P1659">https://vk.com/somkuralekb?w=wall-41274769_10157</text:p>
          </table:table-cell>
        </table:table-row>
        <table:table-row table:style-name="TableRow1660">
          <table:table-cell table:style-name="TableCell1661">
            <text:list text:style-name="LFO1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<text:span text:style-name="T1665">Акции в рамках недели трезвости</text:span></text:p>
          </table:table-cell>
          <table:table-cell table:style-name="TableCell1666">
            <text:p text:style-name="P1667">2000</text:p>
          </table:table-cell>
          <table:table-cell table:style-name="TableCell1668">
            <text:p text:style-name="P1669"><text:a xlink:href="https://vk.com/club200184601?w=wall-200184601_203" office:target-frame-name="_top" xlink:show="replace"><text:span text:style-name="T1670">https://vk.com/club200184601?w=wall-200184601_203</text:span></text:a></text:p>
            <text:p text:style-name="P1671"><text:span text:style-name="T1672">https://vk.com/centr_molod_irbit?w=wall-99467767_3246</text:span></text:p>
          </table:table-cell>
        </table:table-row>
        <table:table-row table:style-name="TableRow1673">
          <table:table-cell table:style-name="TableCell1674">
            <text:list text:style-name="LFO1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Акция «Письмо солдату»</text:p>
          </table:table-cell>
          <table:table-cell table:style-name="TableCell1678">
            <text:p text:style-name="P1679">55</text:p>
          </table:table-cell>
          <table:table-cell table:style-name="TableCell1680">
            <text:p text:style-name="P1681">https://vk.com/public206625764?w=wall-206625764_524</text:p>
          </table:table-cell>
        </table:table-row>
        <table:table-row table:style-name="TableRow1682">
          <table:table-cell table:style-name="TableCell1683">
            <text:list text:style-name="LFO1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Акция ко дню безопасности пациента<text:s/></text:p>
          </table:table-cell>
          <table:table-cell table:style-name="TableCell1687">
            <text:p text:style-name="P1688">112</text:p>
          </table:table-cell>
          <table:table-cell table:style-name="TableCell1689">
            <text:p text:style-name="P1690"><text:a xlink:href="https://vk.com/wall-214025265_360" office:target-frame-name="_top" xlink:show="replace"><text:span text:style-name="T1691">https://vk.com/wall-214025265_360</text:span></text:a></text:p>
            <text:p text:style-name="P1692"><text:a xlink:href="https://vk.com/mcollku?w=wall-58197132_5786" office:target-frame-name="_top" xlink:show="replace"><text:span text:style-name="T1693">https://vk.com/mcollku?w=wall-58197132_5786</text:span></text:a></text:p>
            <text:p text:style-name="P1694">https://vk.com/somkuralekb?w=wall-41274769_10209</text:p>
          </table:table-cell>
        </table:table-row>
        <table:table-row table:style-name="TableRow1695">
          <table:table-cell table:style-name="TableCell1696">
            <text:list text:style-name="LFO1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Участие в<text:s/>организации и проведении Торжественного открытия выставки, посвященной 155-летию Российского Красного Креста, 145-летию регионального отделения Российского Красного Креста, 90-летию Асбестовского отделения Российского Красного Креста</text:p>
          </table:table-cell>
          <table:table-cell table:style-name="TableCell1700">
            <text:p text:style-name="P1701">18</text:p>
          </table:table-cell>
          <table:table-cell table:style-name="TableCell1702">
            <text:p text:style-name="P1703">https://vk.com/public206625764?w=wall-206625764_545</text:p>
          </table:table-cell>
        </table:table-row>
        <table:table-row table:style-name="TableRow1704">
          <table:table-cell table:style-name="TableCell1705">
            <text:list text:style-name="LFO1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>Флеш-моб «Моем руки правильно»</text:p>
          </table:table-cell>
          <table:table-cell table:style-name="TableCell1709">
            <text:p text:style-name="P1710">35</text:p>
          </table:table-cell>
          <table:table-cell table:style-name="TableCell1711">
            <text:p text:style-name="P1712">https://vk.com/irbitmedobr?w=wall-155730678_3492</text:p>
          </table:table-cell>
        </table:table-row>
        <table:table-row table:style-name="TableRow1713">
          <table:table-cell table:style-name="TableCell1714">
            <text:list text:style-name="LFO1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Всероссийская акция по популяризации донорства костного мозга «Просто линия»<text:s/><text:soft-page-break/>приуроченная к Международному дню донора костного мозга</text:p>
          </table:table-cell>
          <table:table-cell table:style-name="TableCell1718">
            <text:p text:style-name="P1719">200</text:p>
          </table:table-cell>
          <table:table-cell table:style-name="TableCell1720">
            <text:p text:style-name="P1721">https://vk.com/somkuralekb?w=wall-41274769_10196</text:p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Организация и проведение дня народов Среднего Урала</text:p>
          </table:table-cell>
          <table:table-cell table:style-name="TableCell1727">
            <text:p text:style-name="P1728">110</text:p>
          </table:table-cell>
          <table:table-cell table:style-name="TableCell1729">
            <text:p text:style-name="P1730"><text:a xlink:href="https://vk.com/farmcollegsomkekb?w=wall-194990040_720" office:target-frame-name="_top" xlink:show="replace"><text:span text:style-name="T1731">https://vk.com/farmcollegsomkekb?w=wall-194990040_720</text:span></text:a></text:p>
            <text:p text:style-name="P1732">https://vk.com/somkuralekb?w=wall-41274769_10165</text:p>
          </table:table-cell>
        </table:table-row>
        <table:table-row table:style-name="TableRow1733">
          <table:table-cell table:style-name="TableCell1734">
            <text:list text:style-name="LFO1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Акции в честь дня здоровья</text:p>
          </table:table-cell>
          <table:table-cell table:style-name="TableCell1738">
            <text:p text:style-name="P1739">600</text:p>
          </table:table-cell>
          <table:table-cell table:style-name="TableCell1740">
            <text:p text:style-name="P1741">https://vk.com/somkksk?w=wall-129121648_3897</text:p>
          </table:table-cell>
        </table:table-row>
        <table:table-row table:style-name="TableRow1742">
          <table:table-cell table:style-name="TableCell1743">
            <text:list text:style-name="LFO1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Всероссийская акция «Оберегая сердца», приуроченная к Всемирному дню сердца<text:s/></text:p>
          </table:table-cell>
          <table:table-cell table:style-name="TableCell1747">
            <text:p text:style-name="P1748">178</text:p>
          </table:table-cell>
          <table:table-cell table:style-name="TableCell1749">
            <text:p text:style-name="P1750"><text:a xlink:href="https://vk.com/revdamk?w=wall-11520538_3524" office:target-frame-name="_top" xlink:show="replace"><text:span text:style-name="T1751">https://vk.com/revdamk?w=wall-11520538_3524</text:span></text:a></text:p>
            <text:p text:style-name="P1752">https://све.рф/news/17804</text:p>
          </table:table-cell>
        </table:table-row>
        <table:table-row table:style-name="TableRow1753">
          <table:table-cell table:style-name="TableCell1754">
            <text:list text:style-name="LFO1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Иные мероприятия</text:p>
            <text:p text:style-name="P1758">(сопровождении массовых акций, мероприятий, работа в медицинских организациях)</text:p>
          </table:table-cell>
          <table:table-cell table:style-name="TableCell1759">
            <text:p text:style-name="P1760">860</text:p>
            <text:p text:style-name="P1761"/>
          </table:table-cell>
          <table:table-cell table:style-name="TableCell1762">
            <text:p text:style-name="P1763"><text:a xlink:href="https://vk.com/public211143688?w=wall-211143688_205" office:target-frame-name="_top" xlink:show="replace"><text:span text:style-name="T1764">https://vk.com/public211143688?w=wall-211143688_205</text:span></text:a></text:p>
            <text:p text:style-name="P1765"><text:a xlink:href="https://vk.com/revdamk?w=wall-11520538_3510" office:target-frame-name="_top" xlink:show="replace"><text:span text:style-name="T1766">https://vk.com/revdamk?w=wall-11520538_3510</text:span></text:a></text:p>
            <text:p text:style-name="P1767"><text:a xlink:href="https://vk.com/farmcollegsomkekb?w=wall-194990040_724" office:target-frame-name="_top" xlink:show="replace"><text:span text:style-name="T1768">https://vk.com/farmcollegsom</text:span><text:span text:style-name="T1769">kekb?w=wall-194990040_724</text:span></text:a></text:p>
            <text:p text:style-name="P1770"><text:a xlink:href="https://vk.com/id116290690?w=wall-47025567_5696" office:target-frame-name="_top" xlink:show="replace"><text:span text:style-name="T1771">https://vk.com/id116290690?w=wall-47025567_5696</text:span></text:a></text:p>
            <text:p text:style-name="P1772">https://vk.com/club58113331?w=wall-58113331_9550%2Fall</text:p>
            <text:p text:style-name="P1773">https://vk.com/club58113331?w=wall-58113331_9548%2Fall</text:p>
            <text:p text:style-name="P1774">https://vk.com/club58113331?w=wall-58113331_9545%2Fall</text:p>
            <text:p text:style-name="P1775">https://vk.com/somkuralekb?w=wall-41274769_10180</text:p>
            <text:p text:style-name="P1776"><text:a xlink:href="https://vk.com/farmcollegsomkekb?w=wall-194990040_732" office:target-frame-name="_top" xlink:show="replace"><text:span text:style-name="T1777">https://vk.com/farmcollegsomkekb?w=wall-194990040_732</text:span></text:a></text:p>
            <text:p text:style-name="P1778"><text:a xlink:href="https://vk.com/public206625764?w=wall-206625764_528" office:target-frame-name="_top" xlink:show="replace"><text:span text:style-name="T1779">https://vk.com/public206625764?w=wall-206625764_528</text:span></text:a></text:p>
            <text:p text:style-name="P1780"><text:a xlink:href="https://vk.com/public206625764?w=wall-206625764_535" office:target-frame-name="_top" xlink:show="replace"><text:span text:style-name="T1781">https://vk.com/public206625764?w=wall-206625764_535</text:span></text:a></text:p>
            <text:p text:style-name="P1782"><text:a xlink:href="https://vk.com/somkuralekb?w=wall-41274769_10164" office:target-frame-name="_top" xlink:show="replace"><text:span text:style-name="T1783">https://vk.com/somkuralekb?w=wall-41274769_10164</text:span></text:a></text:p>
            <text:p text:style-name="P1784">https://vk.com/club58113331?w=wall-58113331_9547%2Fall</text:p>
            <text:p text:style-name="P1785"><text:a xlink:href="https://vk.com/public206625764?w=wall-206625764_547" office:target-frame-name="_top" xlink:show="replace"><text:span text:style-name="T1786">https://vk.com/public206625764?w=wall-206625764_547</text:span></text:a></text:p>
            <text:p text:style-name="P1787"><text:a xlink:href="https://vk.com/public206625764?w=wall-206625764_556" office:target-frame-name="_top" xlink:show="replace"><text:span text:style-name="T1788">https://vk.com/public206625764?w=wall-206625764_556</text:span></text:a></text:p>
            <text:p text:style-name="P1789"><text:a xlink:href="https://vk.com/revdamk?w=wall-11520538_3502" office:target-frame-name="_top" xlink:show="replace"><text:span text:style-name="T1790">https://vk.com/revdamk?w=wall-11520538_3502</text:span></text:a></text:p>
            <text:p text:style-name="P1791"><text:a xlink:href="https://vk.com/club58113331?w=wall-58113331_9547%2Fall" office:target-frame-name="_top" xlink:show="replace"><text:span text:style-name="T1792">https://vk.com/club58113331?w=wall-58113331_9547%2Fall</text:span></text:a></text:p>
            <text:p text:style-name="P1793">https://vk.com/alapsomk?w=wall-47025567_5689</text:p>
            <text:p text:style-name="P1794">https://vk.com/alapsomk?w=wall-47025567_5678</text:p>
          </table:table-cell>
        </table:table-row>
        <table:table-row table:style-name="TableRow1795">
          <table:table-cell table:style-name="TableCell1796" table:number-columns-spanned="4">
            <text:p text:style-name="P1797">Октябрь</text:p>
          </table:table-cell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list text:style-name="LFO1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День пожилого человека</text:p>
          </table:table-cell>
          <table:table-cell table:style-name="TableCell1803">
            <text:p text:style-name="P1804">20</text:p>
          </table:table-cell>
          <table:table-cell table:style-name="TableCell1805">
            <text:p text:style-name="P1806">https://vk.com/farmcollegsomkekb?w=wall-194990040_734</text:p>
          </table:table-cell>
        </table:table-row>
        <table:table-row table:style-name="TableRow1807">
          <table:table-cell table:style-name="TableCell1808">
            <text:list text:style-name="LFO1" text:continue-numbering="true">
              <text:list-item>
                <text:p text:style-name="P1809"/>
              </text:list-item>
            </text:list>
          </table:table-cell>
          <table:table-cell table:style-name="TableCell1810">
            <text:p text:style-name="P1811">Всероссийская акция «Оберегая сердца»</text:p>
          </table:table-cell>
          <table:table-cell table:style-name="TableCell1812">
            <text:p text:style-name="P1813">50</text:p>
          </table:table-cell>
          <table:table-cell table:style-name="TableCell1814">
            <text:p text:style-name="P1815"><text:a xlink:href="https://vk.com/public206625764?w=wall-206625764_567" office:target-frame-name="_top" xlink:show="replace"><text:span text:style-name="T1816">https://vk.com/public206625764?w=wall-206625764_567</text:span></text:a></text:p>
            <text:p text:style-name="P1817">https://vk.com/mcollku?w=wall-58197132_6914</text:p>
          </table:table-cell>
        </table:table-row>
        <table:table-row table:style-name="TableRow1818">
          <table:table-cell table:style-name="TableCell1819">
            <text:list text:style-name="LFO1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>Акция «Онко патруль»</text:p>
          </table:table-cell>
          <table:table-cell table:style-name="TableCell1823">
            <text:p text:style-name="P1824">15</text:p>
          </table:table-cell>
          <table:table-cell table:style-name="TableCell1825">
            <text:p text:style-name="P1826">https://vk.com/public206625764?w=wall-206625764_584</text:p>
          </table:table-cell>
        </table:table-row>
        <table:table-row table:style-name="TableRow1827">
          <table:table-cell table:style-name="TableCell1828">
            <text:list text:style-name="LFO1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Организация и проведение II Всероссийского слёта студентов-спасателей и добровольцев в ЧС им. Героя России Евгения Зиничева</text:p>
          </table:table-cell>
          <table:table-cell table:style-name="TableCell1832">
            <text:p text:style-name="P1833">65</text:p>
          </table:table-cell>
          <table:table-cell table:style-name="TableCell1834">
            <text:p text:style-name="P1835">https://vk.com/club58113331?w=wall-58113331_9565%2Fall</text:p>
          </table:table-cell>
        </table:table-row>
        <table:table-row table:style-name="TableRow1836">
          <table:table-cell table:style-name="TableCell1837">
            <text:list text:style-name="LFO1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Акция «Белая трость»</text:p>
          </table:table-cell>
          <table:table-cell table:style-name="TableCell1841">
            <text:p text:style-name="P1842">33</text:p>
          </table:table-cell>
          <table:table-cell table:style-name="TableCell1843">
            <text:p text:style-name="P1844">https://vk.com/public206625764?w=wall-206625764_588</text:p>
          </table:table-cell>
        </table:table-row>
        <table:table-row table:style-name="TableRow1845">
          <table:table-cell table:style-name="TableCell1846">
            <text:list text:style-name="LFO1" text:continue-numbering="true">
              <text:list-item>
                <text:p text:style-name="P1847"/>
              </text:list-item>
            </text:list>
          </table:table-cell>
          <table:table-cell table:style-name="TableCell1848">
            <text:p text:style-name="P1849">Акция «Забота»</text:p>
          </table:table-cell>
          <table:table-cell table:style-name="TableCell1850">
            <text:p text:style-name="P1851">13</text:p>
          </table:table-cell>
          <table:table-cell table:style-name="TableCell1852">
            <text:p text:style-name="P1853">https://vk.com/somkksk?w=wall-129121648_3949</text:p>
          </table:table-cell>
        </table:table-row>
        <table:table-row table:style-name="TableRow1854">
          <table:table-cell table:style-name="TableCell1855">
            <text:list text:style-name="LFO1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<text:span text:style-name="T1859">Всероссийская акция<text:s/></text:span><text:span text:style-name="T1860"><text:line-break/></text:span><text:span text:style-name="T1861">«10 000 шагов к жизни»</text:span></text:p>
          </table:table-cell>
          <table:table-cell table:style-name="TableCell1862">
            <text:p text:style-name="P1863">398</text:p>
          </table:table-cell>
          <table:table-cell table:style-name="TableCell1864">
            <text:p text:style-name="P1865"><text:a xlink:href="https://vk.com/centr_molod_irbit?w=wall-99467767_3266" office:target-frame-name="_top" xlink:show="replace"><text:span text:style-name="T1866">https://vk.com/centr_molod_irbit?w=wall-99467767_3266</text:span></text:a></text:p>
            <text:p text:style-name="P1867">https://vk.com/revdamk?w=wall-11520538_3525</text:p>
          </table:table-cell>
        </table:table-row>
        <table:table-row table:style-name="TableRow1868">
          <table:table-cell table:style-name="TableCell1869">
            <text:list text:style-name="LFO1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<text:span text:style-name="T1873">Обучение консультантов по ВИЧ-инфекции</text:span></text:p>
          </table:table-cell>
          <table:table-cell table:style-name="TableCell1874">
            <text:p text:style-name="P1875">28</text:p>
          </table:table-cell>
          <table:table-cell table:style-name="TableCell1876">
            <text:p text:style-name="P1877"><text:a xlink:href="https://vk.com/usurt?w=wall-245189_20470" office:target-frame-name="_top" xlink:show="replace"><text:span text:style-name="T1878">https://vk.com/usurt?w=wall-245189_20470</text:span></text:a></text:p>
            <text:p text:style-name="P1879">https://vk.com/farmcollegsomkekb?w=wall-194990040_754</text:p>
          </table:table-cell>
        </table:table-row>
        <table:table-row table:style-name="TableRow1880">
          <table:table-cell table:style-name="TableCell1881">
            <text:list text:style-name="LFO1" text:continue-numbering="true">
              <text:list-item>
                <text:p text:style-name="P1882"/>
              </text:list-item>
            </text:list>
          </table:table-cell>
          <table:table-cell table:style-name="TableCell1883">
            <text:p text:style-name="P1884">Мероприятие приуроченное к неделе здорового питания</text:p>
          </table:table-cell>
          <table:table-cell table:style-name="TableCell1885">
            <text:p text:style-name="P1886">13</text:p>
          </table:table-cell>
          <table:table-cell table:style-name="TableCell1887">
            <text:p text:style-name="P1888">https://vk.com/somkksk?w=wall-129121648_3989</text:p>
          </table:table-cell>
        </table:table-row>
        <table:table-row table:style-name="TableRow1889">
          <table:table-cell table:style-name="TableCell1890">
            <text:list text:style-name="LFO1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Акция «Иммунизация. Профилактика ГРИППа и ОРВИ»</text:p>
          </table:table-cell>
          <table:table-cell table:style-name="TableCell1894">
            <text:p text:style-name="P1895">50</text:p>
          </table:table-cell>
          <table:table-cell table:style-name="TableCell1896">
            <text:p text:style-name="P1897"><text:a xlink:href="https://vk.com/revdamk?w=wall-11520538_3566" office:target-frame-name="_top" xlink:show="replace"><text:span text:style-name="T1898">https://vk.com/revdamk?w=wall-11520538_3566</text:span></text:a></text:p>
            <text:p text:style-name="P1899">https://vk.com/irbitmedobr?w=wall-155730678_3716</text:p>
          </table:table-cell>
        </table:table-row>
        <table:table-row table:style-name="TableRow1900">
          <table:table-cell table:style-name="TableCell1901">
            <text:list text:style-name="LFO1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Обучение волонтеров-медиков в рамках программы<text:s/>«Школа волонтера-медика»</text:p>
          </table:table-cell>
          <table:table-cell table:style-name="TableCell1905">
            <text:p text:style-name="P1906">40</text:p>
          </table:table-cell>
          <table:table-cell table:style-name="TableCell1907">
            <text:p text:style-name="P1908">https://vk.com/revdamk?w=wall-11520538_3569</text:p>
          </table:table-cell>
        </table:table-row>
        <table:table-row table:style-name="TableRow1909">
          <table:table-cell table:style-name="TableCell1910">
            <text:list text:style-name="LFO1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Иные мероприятия</text:p>
            <text:p text:style-name="P1914">(сопровождении массовых акций, мероприятий, работа в медицинских организациях)</text:p>
          </table:table-cell>
          <table:table-cell table:style-name="TableCell1915">
            <text:p text:style-name="P1916">1 419</text:p>
          </table:table-cell>
          <table:table-cell table:style-name="TableCell1917">
            <text:p text:style-name="P1918"><text:a xlink:href="https://vk.com/school2_verh?w=wall-194760092_933" office:target-frame-name="_top" xlink:show="replace"><text:span text:style-name="T1919">https</text:span><text:span text:style-name="T1920">://</text:span><text:span text:style-name="T1921">vk</text:span><text:span text:style-name="T1922">.</text:span><text:span text:style-name="T1923">com</text:span><text:span text:style-name="T1924">/</text:span><text:span text:style-name="T1925">school</text:span><text:span text:style-name="T1926">2_</text:span><text:span text:style-name="T1927">verh</text:span><text:span text:style-name="T1928">?</text:span><text:span text:style-name="T1929">w</text:span><text:span text:style-name="T1930">=</text:span><text:span text:style-name="T1931">wall</text:span><text:span text:style-name="T1932">-194760092_933</text:span></text:a></text:p>
            <text:p text:style-name="P1933"><text:a xlink:href="https://vk.com/wall-3701880_10986" office:target-frame-name="_top" xlink:show="replace"><text:span text:style-name="T1934">https://vk.com/wall-3701880_10986</text:span></text:a></text:p>
            <text:p text:style-name="P1935">https://vk.com/somkuralekb?w=wall-41274769_10277</text:p>
            <text:p text:style-name="P1936"><text:a xlink:href="https://vk.com/somkuralekb?w=wall-41274769_10231" office:target-frame-name="_top" xlink:show="replace"><text:span text:style-name="T1937">https://vk.com/somkuralekb?w=wall-41274769_10231</text:span></text:a></text:p>
            <text:p text:style-name="P1938"><text:a xlink:href="https://vk.com/volmedic_so?w=wall-111496008_3808" office:target-frame-name="_top" xlink:show="replace"><text:span text:style-name="T1939">https://vk.com/volmedic_so?w=wall-111496008_3808</text:span></text:a></text:p>
            <text:p text:style-name="P1940">https://vk.com/farmcollegsomkekb?w=wall-194990040_745</text:p>
            <text:p text:style-name="P1941">https://vk.com/farmcollegsomkekb?w=wall-194990040_762</text:p>
            <text:p text:style-name="P1942"><text:a xlink:href="https://vk.com/club178338470?w=wall-178338470_5087" office:target-frame-name="_top" xlink:show="replace"><text:span text:style-name="T1943">https://vk.com/club178338470?w=wall-178338470_5087</text:span></text:a></text:p>
            <text:p text:style-name="P1944"><text:a xlink:href="https://vk.com/farmcollegsomkekb?w=wall-194990040_744" office:target-frame-name="_top" xlink:show="replace"><text:span text:style-name="T1945">https://vk.com/farmcollegsomkekb?w=wall-194990040_744</text:span></text:a></text:p>
            <text:p text:style-name="P1946"><text:a xlink:href="https://vk.com/somkuralekb?w=wall-41274769_10245" office:target-frame-name="_top" xlink:show="replace"><text:span text:style-name="T1947">https://vk.com/somkuralekb?w=wall-41274769_10245</text:span></text:a></text:p>
            <text:p text:style-name="P1948"><text:a xlink:href="https://vk.com/alapsomk?w=wall-47025567_6013" office:target-frame-name="_top" xlink:show="replace"><text:span text:style-name="T1949">https://vk.com/alapsomk?w</text:span><text:span text:style-name="T1950">=wall-47025567_6013</text:span></text:a></text:p>
            <text:p text:style-name="P1951">https://vk.com/alapsomk?w=wall-47025567_6057</text:p>
            <text:p text:style-name="P1952"><text:a xlink:href="https://vk.com/farmcollegsomkekb?w=wall-194990040_745" office:target-frame-name="_top" xlink:show="replace"><text:span text:style-name="T1953">https://vk.com/farmcollegsomkekb?w=wall-194990040_745</text:span></text:a></text:p>
            <text:p text:style-name="P1954"><text:a xlink:href="https://vk.com/public206625764?w=wall-206625764_561" office:target-frame-name="_top" xlink:show="replace"><text:span text:style-name="T1955">https://vk.com/public206625764?w=wall-206625764_561</text:span></text:a></text:p>
            <text:p text:style-name="P1956"><text:a xlink:href="https://vk.com/public206625764?w=wall-206625764_580" office:target-frame-name="_top" xlink:show="replace"><text:span text:style-name="T1957">https://vk.com/public206625764?w=wall-206625764_580</text:span></text:a></text:p>
            <text:p text:style-name="P1958"><text:a xlink:href="https://vk.com/novsomk?w=wall-113049614_3170%2Fall" office:target-frame-name="_top" xlink:show="replace"><text:span text:style-name="T1959">https://vk.c</text:span><text:span text:style-name="T1960">om/novsomk?w=wall-113049614_3170%2Fall</text:span></text:a></text:p>
            <text:p text:style-name="P1961">https://vk.com/revdamk?w=wall-11520538_3556</text:p>
          </table:table-cell>
        </table:table-row>
        <table:table-row table:style-name="TableRow1962">
          <table:table-cell table:style-name="TableCell1963" table:number-columns-spanned="4">
            <text:p text:style-name="P1964">Ноябрь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list text:style-name="LFO1" text:continue-numbering="true">
              <text:list-item>
                <text:p text:style-name="P1967"/>
              </text:list-item>
            </text:list>
          </table:table-cell>
          <table:table-cell table:style-name="TableCell1968">
            <text:p text:style-name="P1969">Донорская акция</text:p>
          </table:table-cell>
          <table:table-cell table:style-name="TableCell1970">
            <text:p text:style-name="P1971">31</text:p>
          </table:table-cell>
          <table:table-cell table:style-name="TableCell1972">
            <text:p text:style-name="P1973"><text:a xlink:href="https://vk.com/farmcollegsomkekb?w=wall-194990040_769" office:target-frame-name="_top" xlink:show="replace"><text:span text:style-name="T1974">https://vk.com/farmcollegsomkekb?w=wall-194990040_769</text:span></text:a></text:p>
            <text:p text:style-name="P1975"><text:a xlink:href="https://vk.com/public206625764?w=wall-206625764_610" office:target-frame-name="_top" xlink:show="replace"><text:span text:style-name="T1976">https://vk.com/public206625764?w=wall-206625764_610</text:span></text:a></text:p>
            <text:p text:style-name="P1977">https://vk.com/somkksk?w=wall-129121648_4079</text:p>
          </table:table-cell>
        </table:table-row>
        <table:table-row table:style-name="TableRow1978">
          <table:table-cell table:style-name="TableCell1979">
            <text:list text:style-name="LFO1" text:continue-numbering="true">
              <text:list-item>
                <text:p text:style-name="P1980"/>
              </text:list-item>
            </text:list>
          </table:table-cell>
          <table:table-cell table:style-name="TableCell1981">
            <text:p text:style-name="P1982">Помощь гражданам при работе с инфоматами в медицинских<text:s/><text:soft-page-break/>организациях города Екатеринбурга</text:p>
          </table:table-cell>
          <table:table-cell table:style-name="TableCell1983">
            <text:p text:style-name="P1984">56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list text:style-name="LFO1" text:continue-numbering="true">
              <text:list-item>
                <text:p text:style-name="P1989"/>
              </text:list-item>
            </text:list>
          </table:table-cell>
          <table:table-cell table:style-name="TableCell1990">
            <text:p text:style-name="P1991">Акция «Иммунизация – лучший способ защиты»</text:p>
          </table:table-cell>
          <table:table-cell table:style-name="TableCell1992">
            <text:p text:style-name="P1993">25</text:p>
          </table:table-cell>
          <table:table-cell table:style-name="TableCell1994">
            <text:p text:style-name="P1995"><text:a xlink:href="https://vk.com/somkksk?w=wall-129121648_4093" office:target-frame-name="_top" xlink:show="replace"><text:span text:style-name="T1996">https://vk.com/somkksk?w=wall-129121648_4093</text:span></text:a></text:p>
            <text:p text:style-name="P1997"><text:a xlink:href="https://vk.com/public206625764?w=wall-206625764_650" office:target-frame-name="_top" xlink:show="replace"><text:span text:style-name="T1998">https://vk.com/public206625764?w=wall-206625764_650</text:span></text:a></text:p>
            <text:p text:style-name="P1999">https://vk.com/somkksk?w=wall-129121648_4119</text:p>
          </table:table-cell>
        </table:table-row>
        <table:table-row table:style-name="TableRow2000">
          <table:table-cell table:style-name="TableCell2001">
            <text:list text:style-name="LFO1" text:continue-numbering="true">
              <text:list-item>
                <text:p text:style-name="P2002"/>
              </text:list-item>
            </text:list>
          </table:table-cell>
          <table:table-cell table:style-name="TableCell2003">
            <text:p text:style-name="P2004">Акция «Диабет – не сахар», «Опасный сахар»</text:p>
          </table:table-cell>
          <table:table-cell table:style-name="TableCell2005">
            <text:p text:style-name="P2006">28</text:p>
          </table:table-cell>
          <table:table-cell table:style-name="TableCell2007">
            <text:p text:style-name="P2008"><text:a xlink:href="https://vk.com/revdamk?w=wall-11520538_3613" office:target-frame-name="_top" xlink:show="replace"><text:span text:style-name="T2009">https://vk.com/revdamk?w=wall-11520538_3613</text:span></text:a></text:p>
            <text:p text:style-name="P2010">https://vk.com/somkksk?w=wall-129121648_4088</text:p>
          </table:table-cell>
        </table:table-row>
        <table:table-row table:style-name="TableRow2011">
          <table:table-cell table:style-name="TableCell2012">
            <text:list text:style-name="LFO1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<text:span text:style-name="T2016">VI</text:span><text:span text:style-name="T2017"><text:s/>областной форум «Молодежь выбирает трезвость»</text:span></text:p>
          </table:table-cell>
          <table:table-cell table:style-name="TableCell2018">
            <text:p text:style-name="P2019">25</text:p>
          </table:table-cell>
          <table:table-cell table:style-name="TableCell2020">
            <text:p text:style-name="P2021">https://vk.com/farmcollegsomkekb?w=wall-194990040_785</text:p>
          </table:table-cell>
        </table:table-row>
        <table:table-row table:style-name="TableRow2022">
          <table:table-cell table:style-name="TableCell2023">
            <text:list text:style-name="LFO1" text:continue-numbering="true">
              <text:list-item>
                <text:p text:style-name="P2024"/>
              </text:list-item>
            </text:list>
          </table:table-cell>
          <table:table-cell table:style-name="TableCell2025">
            <text:p text:style-name="P2026">Акция «Письмо солдату»</text:p>
          </table:table-cell>
          <table:table-cell table:style-name="TableCell2027">
            <text:p text:style-name="P2028">15</text:p>
          </table:table-cell>
          <table:table-cell table:style-name="TableCell2029">
            <text:p text:style-name="P2030">https://vk.com/public206625764?w=wall-206625764_637</text:p>
          </table:table-cell>
        </table:table-row>
        <table:table-row table:style-name="TableRow2031">
          <table:table-cell table:style-name="TableCell2032">
            <text:list text:style-name="LFO1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Акция «Щедрый<text:s/>вторник»</text:p>
          </table:table-cell>
          <table:table-cell table:style-name="TableCell2036">
            <text:p text:style-name="P2037">99</text:p>
          </table:table-cell>
          <table:table-cell table:style-name="TableCell2038">
            <text:p text:style-name="P2039"><text:a xlink:href="https://vk.com/irbitmedobr?w=wall-155730678_4125" office:target-frame-name="_top" xlink:show="replace"><text:span text:style-name="T2040">https://vk.com/irbitmedobr?w=wall-155730678_4125</text:span></text:a></text:p>
            <text:p text:style-name="P2041">https://vk.com/somkksk?w=wall-129121648_4163</text:p>
          </table:table-cell>
        </table:table-row>
        <table:table-row table:style-name="TableRow2042">
          <table:table-cell table:style-name="TableCell2043">
            <text:list text:style-name="LFO1" text:continue-numbering="true">
              <text:list-item>
                <text:p text:style-name="P2044"/>
              </text:list-item>
            </text:list>
          </table:table-cell>
          <table:table-cell table:style-name="TableCell2045">
            <text:p text:style-name="P2046">Акция «Я не курю – и мне это нравится», «Мы – против курения!», «Обменяй сигарету<text:s/>на конфету!», интерактивная беседа «Вред электронных сигарет»</text:p>
          </table:table-cell>
          <table:table-cell table:style-name="TableCell2047">
            <text:p text:style-name="P2048">48</text:p>
          </table:table-cell>
          <table:table-cell table:style-name="TableCell2049">
            <text:p text:style-name="P2050"><text:a xlink:href="https://vk.com/revdamk?w=wall-11520538_3629" office:target-frame-name="_top" xlink:show="replace"><text:span text:style-name="T2051">https</text:span><text:span text:style-name="T2052">://</text:span><text:span text:style-name="T2053">vk</text:span><text:span text:style-name="T2054">.</text:span><text:span text:style-name="T2055">com</text:span><text:span text:style-name="T2056">/</text:span><text:span text:style-name="T2057">revdamk</text:span><text:span text:style-name="T2058">?</text:span><text:span text:style-name="T2059">w</text:span><text:span text:style-name="T2060">=</text:span><text:span text:style-name="T2061">wall</text:span><text:span text:style-name="T2062">-11520538_3629</text:span></text:a></text:p>
            <text:p text:style-name="P2063"><text:a xlink:href="https://vk.com/public206625764?w=wall-206625764_616" office:target-frame-name="_top" xlink:show="replace"><text:span text:style-name="T2064">https://vk.com/pu</text:span><text:span text:style-name="T2065">blic206625764?w=wall-206625764_616</text:span></text:a></text:p>
            <text:p text:style-name="P2066"><text:a xlink:href="https://vk.com/irbitmedobr?w=wall-155730678_4092" office:target-frame-name="_top" xlink:show="replace"><text:span text:style-name="T2067">https://vk.com/irbitmedobr?w=wall-155730678_4092</text:span></text:a></text:p>
            <text:p text:style-name="P2068">https://vk.com/irbitmedobr?w=wall-155730678_4086</text:p>
          </table:table-cell>
        </table:table-row>
        <table:table-row table:style-name="TableRow2069">
          <table:table-cell table:style-name="TableCell2070">
            <text:list text:style-name="LFO1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Обучение волонтеров-медиков в рамках программы «Школа<text:s/>волонтера-медика»</text:p>
          </table:table-cell>
          <table:table-cell table:style-name="TableCell2074">
            <text:p text:style-name="P2075">40</text:p>
          </table:table-cell>
          <table:table-cell table:style-name="TableCell2076">
            <text:p text:style-name="P2077">https://vk.com/revdamk?w=wall-11520538_3601</text:p>
          </table:table-cell>
        </table:table-row>
        <table:table-row table:style-name="TableRow2078">
          <table:table-cell table:style-name="TableCell2079">
            <text:list text:style-name="LFO1" text:continue-numbering="true">
              <text:list-item>
                <text:p text:style-name="P2080"/>
              </text:list-item>
            </text:list>
          </table:table-cell>
          <table:table-cell table:style-name="TableCell2081">
            <text:p text:style-name="P2082">Иные мероприятия</text:p>
            <text:p text:style-name="P2083">(сопровождении массовых акций, мероприятий, работа в медицинских организациях)</text:p>
          </table:table-cell>
          <table:table-cell table:style-name="TableCell2084">
            <text:p text:style-name="P2085">929</text:p>
            <text:p text:style-name="P2086"/>
          </table:table-cell>
          <table:table-cell table:style-name="TableCell2087">
            <text:p text:style-name="P2088"><text:a xlink:href="https://vk.com/revdamk?w=wall-11520538_3585" office:target-frame-name="_top" xlink:show="replace"><text:span text:style-name="T2089">https://vk.com/revdamk?w=wall-11520538_3585</text:span></text:a></text:p>
            <text:p text:style-name="P2090"><text:a xlink:href="https://vk.com/gorod_vozmozhnostey?w=wall-55409849_7441" office:target-frame-name="_top" xlink:show="replace"><text:span text:style-name="T2091">https://vk.com/gorod_vozmozhnostey?w=wall-55409849_7441</text:span></text:a></text:p>
            <text:p text:style-name="P2092"><text:a xlink:href="https://vk.com/farmcollegsomkekb?w=wall-194990040_775" office:target-frame-name="_top" xlink:show="replace"><text:span text:style-name="T2093">https://vk.c</text:span><text:span text:style-name="T2094">om/farmcollegsomkekb?w=wall-194990040_775</text:span></text:a></text:p>
            <text:p text:style-name="P2095"><text:a xlink:href="https://vk.com/farmcollegsomkekb?w=wall-194990040_776" office:target-frame-name="_top" xlink:show="replace"><text:span text:style-name="T2096">https://vk.com/farmcollegsomkekb?w=wall-194990040_776</text:span></text:a></text:p>
            <text:p text:style-name="P2097"><text:a xlink:href="https://vk.com/farmcollegsomkekb?w=wall-194990040_778" office:target-frame-name="_top" xlink:show="replace"><text:span text:style-name="T2098">https://vk.com/far</text:span><text:span text:style-name="T2099">mcollegsomkekb?w=wall-194990040_778</text:span></text:a></text:p>
            <text:p text:style-name="P2100"><text:a xlink:href="https://vk.com/public206625764?w=wall-206625764_619" office:target-frame-name="_top" xlink:show="replace"><text:span text:style-name="T2101">https://vk.com/public206625764?w=wall-206625764_619</text:span></text:a></text:p>
            <text:p text:style-name="P2102"><text:a xlink:href="https://vk.com/public206625764?w=wall-206625764_602" office:target-frame-name="_top" xlink:show="replace"><text:span text:style-name="T2103">https://vk.com/public206625764</text:span><text:span text:style-name="T2104">?w=wall-206625764_602</text:span></text:a></text:p>
            <text:p text:style-name="P2105">https://vk.com/public206625764?w=wall-206625764_628</text:p>
            <text:p text:style-name="P2106"><text:a xlink:href="https://vk.com/public206625764?w=wall-206625764_632" office:target-frame-name="_top" xlink:show="replace"><text:span text:style-name="T2107">https://vk.com/public206625764?w=wall-206625764_632</text:span></text:a></text:p>
            <text:p text:style-name="P2108"><text:a xlink:href="https://vk.com/public206625764?w=wall-206625764_626" office:target-frame-name="_top" xlink:show="replace"><text:span text:style-name="T2109">https://vk.com/public206625764?w=wall-206625764_626</text:span></text:a></text:p>
            <text:p text:style-name="P2110"><text:a xlink:href="https://vk.com/public206625764?w=wall-206625764_623" office:target-frame-name="_top" xlink:show="replace"><text:span text:style-name="T2111">https://vk.com/public206625764?w=wall-206625764_623</text:span></text:a></text:p>
            <text:p text:style-name="P2112"><text:a xlink:href="https://vk.com/novsomk?w=wall-113049614_3195%2Fall" office:target-frame-name="_top" xlink:show="replace"><text:span text:style-name="T2113">https:/</text:span><text:span text:style-name="T2114">/vk.com/novsomk?w=wall-113049614_3195%2Fall</text:span></text:a></text:p>
            <text:p text:style-name="P2115"><text:a xlink:href="https://vk.com/revdamk?w=wall-11520538_3596" office:target-frame-name="_top" xlink:show="replace"><text:span text:style-name="T2116">https://vk.com/revdamk?w=wall-11520538_3596</text:span></text:a></text:p>
            <text:p text:style-name="P2117"><text:a xlink:href="https://vk.com/revdamk?w=wall-11520538_3603" office:target-frame-name="_top" xlink:show="replace"><text:span text:style-name="T2118">https://vk.com/revdamk?w=wall-11520538_3603</text:span></text:a></text:p>
            <text:p text:style-name="P2119">https://vk.com/kfsomk?w=wall-140746382_1440</text:p>
          </table:table-cell>
        </table:table-row>
        <table:table-row table:style-name="TableRow2120">
          <table:table-cell table:style-name="TableCell2121" table:number-columns-spanned="4">
            <text:p text:style-name="P2122">Декабрь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list text:style-name="LFO1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Акция «СПИД не спит!», «Вместе против СПИДа», «Стоп ВИЧ», «ВИЧ/СПИД касается каждого»</text:p>
          </table:table-cell>
          <table:table-cell table:style-name="TableCell2128">
            <text:p text:style-name="P2129">159</text:p>
          </table:table-cell>
          <table:table-cell table:style-name="TableCell2130">
            <text:p text:style-name="P2131"><text:a xlink:href="https://vk.com/revdamk?w=wall-11520538_3634" office:target-frame-name="_top" xlink:show="replace"><text:span text:style-name="T2132">https://vk.com/revdamk?w=wall-11520538_3634</text:span></text:a></text:p>
            <text:p text:style-name="P2133"><text:a xlink:href="https://vk.com/farmcollegsomkekb?w=wall-194990040_787" office:target-frame-name="_top" xlink:show="replace"><text:span text:style-name="T2134">https://vk.com/farmcollegsomkekb?w=wall-194990040_787</text:span></text:a></text:p>
            <text:p text:style-name="P2135"><text:a xlink:href="https://vk.com/public206625764?w=wall-206625764_643" office:target-frame-name="_top" xlink:show="replace"><text:span text:style-name="T2136">https://vk.com/public206625764?w=wall-206625764_643</text:span></text:a></text:p>
            <text:p text:style-name="P2137"><text:a xlink:href="https://vk.com/kfsomk?w=wall-140746382_1453" office:target-frame-name="_top" xlink:show="replace"><text:span text:style-name="T2138">https://vk.com/kfsomk?w=wall-140746382_1453</text:span></text:a></text:p>
          </table:table-cell>
        </table:table-row>
        <table:table-row table:style-name="TableRow2139">
          <table:table-cell table:style-name="TableCell2140">
            <text:list text:style-name="LFO1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>Помощь гражданам при работе с инфоматами в медицинских организациях города Екатеринбурга</text:p>
          </table:table-cell>
          <table:table-cell table:style-name="TableCell2144">
            <text:p text:style-name="P2145">20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list text:style-name="LFO1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P2152">День здоровья в ТРЦ «Мега», «Гринвич»</text:p>
          </table:table-cell>
          <table:table-cell table:style-name="TableCell2153">
            <text:p text:style-name="P2154">23</text:p>
          </table:table-cell>
          <table:table-cell table:style-name="TableCell2155">
            <text:p text:style-name="P2156"><text:a xlink:href="https://www.xn--b1ag8a.xn--p1ai/news/18673" office:target-frame-name="_top" xlink:show="replace"><text:span text:style-name="T2157">https://www.xn--b1ag8a.xn--p1ai/news/18673</text:span></text:a></text:p>
            <text:p text:style-name="P2158">https://vk.com/farmcollegsomkekb?w=wall-194990040_788</text:p>
          </table:table-cell>
        </table:table-row>
        <table:table-row table:style-name="TableRow2159">
          <table:table-cell table:style-name="TableCell2160">
            <text:list text:style-name="LFO1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Флешмоб «Dance4life» приуроченный к борьбе с ВИЧ</text:p>
          </table:table-cell>
          <table:table-cell table:style-name="TableCell2164">
            <text:p text:style-name="P2165">12</text:p>
          </table:table-cell>
          <table:table-cell table:style-name="TableCell2166">
            <text:p text:style-name="P2167">https://vk.com/wall-77428914_5259</text:p>
          </table:table-cell>
        </table:table-row>
        <table:table-row table:style-name="TableRow2168">
          <table:table-cell table:style-name="TableCell2169">
            <text:list text:style-name="LFO1" text:continue-numbering="true">
              <text:list-item>
                <text:p text:style-name="P2170"/>
              </text:list-item>
            </text:list>
          </table:table-cell>
          <table:table-cell table:style-name="TableCell2171">
            <text:p text:style-name="P2172">Профилактические акции в честь дня борьбы со СПИДом</text:p>
          </table:table-cell>
          <table:table-cell table:style-name="TableCell2173">
            <text:p text:style-name="P2174">200</text:p>
          </table:table-cell>
          <table:table-cell table:style-name="TableCell2175">
            <text:p text:style-name="P2176">https://vk.com/somkuralekb?w=wall-41274769_10368</text:p>
          </table:table-cell>
        </table:table-row>
        <table:table-row table:style-name="TableRow2177">
          <table:table-cell table:style-name="TableCell2178">
            <text:list text:style-name="LFO1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Иные мероприятия</text:p>
            <text:p text:style-name="P2182">(сопровождении массовых акций, мероприятий, работа в медицинских организациях)</text:p>
          </table:table-cell>
          <table:table-cell table:style-name="TableCell2183">
            <text:p text:style-name="P2184">473</text:p>
          </table:table-cell>
          <table:table-cell table:style-name="TableCell2185">
            <text:p text:style-name="P2186"><text:a xlink:href="https://vk.com/farmcollegsomkekb?w=wall-194990040_798" office:target-frame-name="_top" xlink:show="replace"><text:span text:style-name="T2187">https://vk.com/farmcollegsomkekb?w=wall-194990040_798</text:span></text:a></text:p>
            <text:p text:style-name="P2188"><text:a xlink:href="https://vk.com/public206625764?w=wall-206625764_643" office:target-frame-name="_top" xlink:show="replace"><text:span text:style-name="T2189">https://vk.com/public206625764?w=wall-206625764_643</text:span></text:a></text:p>
            <text:p text:style-name="P2190"><text:a xlink:href="https://vk.com/public206625764?w=wall-206625764_648" office:target-frame-name="_top" xlink:show="replace"><text:span text:style-name="T2191">https://vk.com/public206625764?w=wall-206625764_648</text:span></text:a></text:p>
            <text:p text:style-name="P2192"><text:a xlink:href="https://vk.com/public206625764?w=wall-206625764_654" office:target-frame-name="_top" xlink:show="replace"><text:span text:style-name="T2193">https://vk.com/public206625764?w=wall-206625764_654</text:span></text:a></text:p>
            <text:p text:style-name="P2194"><text:a xlink:href="https://vk.com/revdamk?w=wall-11520538_3636" office:target-frame-name="_top" xlink:show="replace"><text:span text:style-name="T2195">https://vk.com/revdamk?w=wall-11520538_3636</text:span></text:a></text:p>
            <text:p text:style-name="P2196"><text:a xlink:href="https://vk.com/revdamk?w=wall-11520538_3647" office:target-frame-name="_top" xlink:show="replace"><text:span text:style-name="T2197">https://vk.com/revdamk?w=wall-11520538_3647</text:span></text:a></text:p>
            <text:p text:style-name="P2198"><text:a xlink:href="https://vk.com/kfsomk?w=wall-140746382_1462" office:target-frame-name="_top" xlink:show="replace"><text:span text:style-name="T2199">https://vk.com/kfsomk?w=wall-140746382_1462</text:span></text:a></text:p>
            <text:p text:style-name="P2200">https://vk.com/kfsomk?w=wall-140746382_1459</text:p>
          </table:table-cell>
        </table:table-row>
        <table:table-row table:style-name="TableRow2201">
          <table:table-cell table:style-name="TableCell2202">
            <text:list text:style-name="LFO1" text:continue-numbering="true">
              <text:list-item>
                <text:p text:style-name="P2203"/>
              </text:list-item>
            </text:list>
          </table:table-cell>
          <table:table-cell table:style-name="TableCell2204">
            <text:p text:style-name="P2205">Итого</text:p>
          </table:table-cell>
          <table:table-cell table:style-name="TableCell2206" table:number-columns-spanned="2">
            <text:p text:style-name="P2207">37 151</text:p>
          </table:table-cell>
          <table:covered-table-cell/>
        </table:table-row>
      </table:table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extbody" style:display-name="Text body" style:family="paragraph" style:parent-style-name="Обычный">
      <style:paragraph-properties fo:margin-bottom="0.1965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рья Пузырева</meta:initial-creator>
    <dc:creator>Медведева Валерия Игоревна</dc:creator>
    <meta:creation-date>2023-09-19T14:00:00Z</meta:creation-date>
    <dc:date>2023-09-19T14:00:00Z</dc:date>
    <meta:print-date>2022-12-20T10:27:00Z</meta:print-date>
    <meta:template xlink:href="Normal" xlink:type="simple"/>
    <meta:editing-cycles>2</meta:editing-cycles>
    <meta:editing-duration>PT0S</meta:editing-duration>
    <meta:document-statistic meta:page-count="14" meta:paragraph-count="368" meta:word-count="4912" meta:character-count="44187" meta:row-count="861" meta:non-whitespace-character-count="39643"/>
  </office:meta>
</office:document-meta>
</file>